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tske Tademalaan 1 t/m 29a te Joure: verlenging beslistermijn aanvraag vergunning oprichten van zestien woningen (OV 20200100/49901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april 2020</text:span> is de beslistermijn van deze aanvraag verlengd met maximaal zes weken. De uiterste beslisdatum is nu <text:span text:style-name="nadrukvet">8 juni 2020</text:span>. De aanvraag betreft het <text:span text:style-name="nadrukvet">oprichten van zestien woningen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951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51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51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525.024 553138.3</meta:user-defined>
    <meta:user-defined meta:name="DC.title">Wietske Tademalaan 1 t/m 29a te Joure: verlenging beslistermijn aanvraag vergunning oprichten van zestien woningen (OV 20200100/4990153)</meta:user-defined>
    <meta:user-defined meta:name="OVERHEID.PostcodeHuisnummer/OVERHEIDop.postcodeHuisnummer">8501GG 15</meta:user-defined>
    <meta:user-defined meta:name="OVERHEIDop.straatnaam">Wietske Tademalaan</meta:user-defined>
    <meta:user-defined meta:name="OVERHEIDop.woonplaats">Joure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513</meta:user-defined>
    <meta:user-defined meta:name="OVERHEIDop.GmbID/DC.identifier">gmb-2020-109513</meta:user-defined>
    <meta:user-defined meta:name="OVERHEIDop.versieInformatie"/>
  </office:meta>
</office:document-meta>
</file>