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35 te Follega: verlenging beslistermijn aanvraag vergunning plaatsen van een schuur (OV 20190528/4767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pril 2020</text:span> is de beslistermijn van deze aanvraag verlengd met maximaal zes weken. De uiterste beslisdatum is nu <text:span text:style-name="nadrukvet">11 mei 2020</text:span>. De aanvraag betreft het <text:span text:style-name="nadrukvet">plaatsen van een schuur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51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502.32 543991.255</meta:user-defined>
    <meta:user-defined meta:name="DC.title">Straatweg 35 te Follega: verlenging beslistermijn aanvraag vergunning plaatsen van een schuur (OV 20190528/4767505)</meta:user-defined>
    <meta:user-defined meta:name="OVERHEID.PostcodeHuisnummer/OVERHEIDop.postcodeHuisnummer">8535WG 35</meta:user-defined>
    <meta:user-defined meta:name="OVERHEIDop.straatnaam">Straatweg</meta:user-defined>
    <meta:user-defined meta:name="OVERHEIDop.woonplaats">Follega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12</meta:user-defined>
    <meta:user-defined meta:name="OVERHEIDop.GmbID/DC.identifier">gmb-2020-109512</meta:user-defined>
    <meta:user-defined meta:name="OVERHEIDop.versieInformatie"/>
  </office:meta>
</office:document-meta>
</file>