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8 te Oudemirdum: aanvraag vergunning uitbreiden van de woning (OV 20200203/5118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20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0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036.765 540334.437</meta:user-defined>
    <meta:user-defined meta:name="DC.title">Kerkstraat 28 te Oudemirdum: aanvraag vergunning uitbreiden van de woning (OV 20200203/5118385)</meta:user-defined>
    <meta:user-defined meta:name="OVERHEID.PostcodeHuisnummer/OVERHEIDop.postcodeHuisnummer">8567JH 28</meta:user-defined>
    <meta:user-defined meta:name="OVERHEIDop.straatnaam">Kerkstraat</meta:user-defined>
    <meta:user-defined meta:name="OVERHEIDop.woonplaats">Oudemird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09</meta:user-defined>
    <meta:user-defined meta:name="OVERHEIDop.GmbID/DC.identifier">gmb-2020-109509</meta:user-defined>
    <meta:user-defined meta:name="OVERHEIDop.versieInformatie"/>
  </office:meta>
</office:document-meta>
</file>