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emaalweg 1 te Lemmer (kadastrale Aanduiding: LMR01/A/7597): aanvraag vergunning aanleggen van natuurvriendelijke oevers (OV 20200201/5076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april 2020</text:span> is een aanvraag om een omgevingsvergunning binnengekomen voor deze locatie. Het gaat om het <text:span text:style-name="nadrukvet">aanleggen van natuurvriendelijke oever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950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50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4803.85 539842.971</meta:user-defined>
    <meta:user-defined meta:name="DC.title">Nabij Gemaalweg 1 te Lemmer (kadastrale Aanduiding: LMR01/A/7597): aanvraag vergunning aanleggen van natuurvriendelijke oevers (OV 20200201/5076063)</meta:user-defined>
    <meta:user-defined meta:name="OVERHEID.PostcodeHuisnummer/OVERHEIDop.postcodeHuisnummer">8531PS 1</meta:user-defined>
    <meta:user-defined meta:name="OVERHEIDop.straatnaam">Gemaalweg</meta:user-defined>
    <meta:user-defined meta:name="OVERHEIDop.woonplaats">Lem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507</meta:user-defined>
    <meta:user-defined meta:name="OVERHEIDop.GmbID/DC.identifier">gmb-2020-109507</meta:user-defined>
    <meta:user-defined meta:name="OVERHEIDop.versieInformatie"/>
  </office:meta>
</office:document-meta>
</file>