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45 te Oudehaske: aanvraag vergunning plaatsen van een carport (OV 20200196/5108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20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37 551924</meta:user-defined>
    <meta:user-defined meta:name="DC.title">Wiidswâl 45 te Oudehaske: aanvraag vergunning plaatsen van een carport (OV 20200196/5108595)</meta:user-defined>
    <meta:user-defined meta:name="OVERHEID.PostcodeHuisnummer/OVERHEIDop.postcodeHuisnummer">8465PT 45</meta:user-defined>
    <meta:user-defined meta:name="OVERHEIDop.straatnaam">Wiidsw??l</meta:user-defined>
    <meta:user-defined meta:name="OVERHEIDop.woonplaats">Oudehask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0</meta:user-defined>
    <meta:user-defined meta:name="OVERHEIDop.GmbID/DC.identifier">gmb-2020-109500</meta:user-defined>
    <meta:user-defined meta:name="OVERHEIDop.versieInformatie"/>
  </office:meta>
</office:document-meta>
</file>