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traatweg 19 te Eesterga (kadastrale Aanduiding: OTZ00/P/29): : aanvraag vergunning realiseren van een drijvend zonnepark (OV 20200194/5106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april 2020</text:span> is een aanvraag om een omgevingsvergunning binnengekomen voor deze locatie. Het gaat om het <text:span text:style-name="nadrukvet">realiseren van een drijvend zonnepark op de zandwinplas langs de A6 bij Eesterga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49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9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9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228.931 542288.982</meta:user-defined>
    <meta:user-defined meta:name="DC.title">Nabij Straatweg 19 te Eesterga (kadastrale Aanduiding: OTZ00/P/29): : aanvraag vergunning realiseren van een drijvend zonnepark (OV 20200194/5106329)</meta:user-defined>
    <meta:user-defined meta:name="OVERHEID.PostcodeHuisnummer/OVERHEIDop.postcodeHuisnummer">8534WB 21</meta:user-defined>
    <meta:user-defined meta:name="OVERHEIDop.straatnaam">Straatweg</meta:user-defined>
    <meta:user-defined meta:name="OVERHEIDop.woonplaats">Eesterga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99</meta:user-defined>
    <meta:user-defined meta:name="OVERHEIDop.GmbID/DC.identifier">gmb-2020-109499</meta:user-defined>
    <meta:user-defined meta:name="OVERHEIDop.versieInformatie"/>
  </office:meta>
</office:document-meta>
</file>