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reule van Swinderenlaan 1 te Rijs: verleende vergunning uitbreiden van de woning doormiddel van een serrekamer (OV 20200180/1940208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pril 2020</text:span> is een omgevingsvergunning verleend voor deze locatie. Het gaat om het <text:span text:style-name="nadrukvet">uitbreiden van de woning doormiddel van een serrekame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161.916 542021.829</meta:user-defined>
    <meta:user-defined meta:name="DC.title">Freule van Swinderenlaan 1 te Rijs: verleende vergunning uitbreiden van de woning doormiddel van een serrekamer (OV 20200180/1940208983)</meta:user-defined>
    <meta:user-defined meta:name="OVERHEID.PostcodeHuisnummer/OVERHEIDop.postcodeHuisnummer">8572WE 1</meta:user-defined>
    <meta:user-defined meta:name="OVERHEIDop.straatnaam">Freule van Swinderenlaan</meta:user-defined>
    <meta:user-defined meta:name="OVERHEIDop.woonplaats">Rijs</meta:user-defined>
    <meta:user-defined meta:name="DCTERMS.W3CDTF/DCTERMS.available">2020-04-29</meta:user-defined>
    <meta:user-defined meta:name="DCTERMS.W3CDTF/OVERHEIDop.jaargang">2020</meta:user-defined>
    <meta:user-defined meta:name="OVERHEIDop.publicationIssue">109495</meta:user-defined>
    <meta:user-defined meta:name="OVERHEIDop.GmbID/DC.identifier">gmb-2020-109495</meta:user-defined>
    <meta:user-defined meta:name="OVERHEIDop.versieInformatie"/>
  </office:meta>
</office:document-meta>
</file>