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Wurdze 59 A te Balk: verleende vergunning plaatsen van een kap op de garage (OV 20200148/19402071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april 2020</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4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967.322 546159.213</meta:user-defined>
    <meta:user-defined meta:name="DC.title">De Wurdze 59 A te Balk: verleende vergunning plaatsen van een kap op de garage (OV 20200148/1940207173)</meta:user-defined>
    <meta:user-defined meta:name="OVERHEID.PostcodeHuisnummer/OVERHEIDop.postcodeHuisnummer">8561JE 59</meta:user-defined>
    <meta:user-defined meta:name="OVERHEIDop.straatnaam">De Wurdze</meta:user-defined>
    <meta:user-defined meta:name="OVERHEIDop.woonplaats">Balk</meta:user-defined>
    <meta:user-defined meta:name="DCTERMS.W3CDTF/DCTERMS.available">2020-04-29</meta:user-defined>
    <meta:user-defined meta:name="DCTERMS.W3CDTF/OVERHEIDop.jaargang">2020</meta:user-defined>
    <meta:user-defined meta:name="OVERHEIDop.publicationIssue">109493</meta:user-defined>
    <meta:user-defined meta:name="OVERHEIDop.GmbID/DC.identifier">gmb-2020-109493</meta:user-defined>
    <meta:user-defined meta:name="OVERHEIDop.versieInformatie"/>
  </office:meta>
</office:document-meta>
</file>