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Fjildwei 7 A te Akmarijp: verleende vergunning plaatsen van een tijdelijke woonunit en twee opslagcontainers (OV 20200132/19402060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april 2020</text:span> is een omgevingsvergunning verleend voor deze locatie. Het gaat om het <text:span text:style-name="nadrukvet">plaatsen van een tijdelijke woonunit en twee opslagcontainer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49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22.736 557157.151</meta:user-defined>
    <meta:user-defined meta:name="DC.title">Fjildwei 7 A te Akmarijp: verleende vergunning plaatsen van een tijdelijke woonunit en twee opslagcontainers (OV 20200132/1940206063)</meta:user-defined>
    <meta:user-defined meta:name="OVERHEID.PostcodeHuisnummer/OVERHEIDop.postcodeHuisnummer">8541AB 7</meta:user-defined>
    <meta:user-defined meta:name="OVERHEIDop.straatnaam">Fjildwei</meta:user-defined>
    <meta:user-defined meta:name="OVERHEIDop.woonplaats">Akmarijp</meta:user-defined>
    <meta:user-defined meta:name="DCTERMS.W3CDTF/DCTERMS.available">2020-04-29</meta:user-defined>
    <meta:user-defined meta:name="DCTERMS.W3CDTF/OVERHEIDop.jaargang">2020</meta:user-defined>
    <meta:user-defined meta:name="OVERHEIDop.publicationIssue">109492</meta:user-defined>
    <meta:user-defined meta:name="OVERHEIDop.GmbID/DC.identifier">gmb-2020-109492</meta:user-defined>
    <meta:user-defined meta:name="OVERHEIDop.versieInformatie"/>
  </office:meta>
</office:document-meta>
</file>