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inebeamleane 27 te Lemmer: verleende vergunning oprichten van een vrijstaande woning met aanbouw (OV 20190571/19401936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april 2020</text:span> is een omgevingsvergunning verleend voor deze locatie. Het gaat om het <text:span text:style-name="nadrukvet">oprichten van een vrijstaande woning met aan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49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9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9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916.938 540864.546</meta:user-defined>
    <meta:user-defined meta:name="DC.title">Linebeamleane 27 te Lemmer: verleende vergunning oprichten van een vrijstaande woning met aanbouw (OV 20190571/1940193619)</meta:user-defined>
    <meta:user-defined meta:name="OVERHEID.PostcodeHuisnummer/OVERHEIDop.postcodeHuisnummer">8531ZK 27</meta:user-defined>
    <meta:user-defined meta:name="OVERHEIDop.straatnaam">Linebeamleane</meta:user-defined>
    <meta:user-defined meta:name="OVERHEIDop.woonplaats">Lemmer</meta:user-defined>
    <meta:user-defined meta:name="DCTERMS.W3CDTF/DCTERMS.available">2020-04-29</meta:user-defined>
    <meta:user-defined meta:name="DCTERMS.W3CDTF/OVERHEIDop.jaargang">2020</meta:user-defined>
    <meta:user-defined meta:name="OVERHEIDop.publicationIssue">109490</meta:user-defined>
    <meta:user-defined meta:name="OVERHEIDop.GmbID/DC.identifier">gmb-2020-109490</meta:user-defined>
    <meta:user-defined meta:name="OVERHEIDop.versieInformatie"/>
  </office:meta>
</office:document-meta>
</file>