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RYTMANSWEI 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Grytmanswei 5 te Akkrum  (24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48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501.092 562322.241</meta:user-defined>
    <meta:user-defined meta:name="DC.title">AANVRAAG OMGEVINGSVERGUNNING, PLAATSEN VAN EEN DAKKAPEL, GRYTMANSWEI 5 AKKRUM</meta:user-defined>
    <meta:user-defined meta:name="OVERHEID.PostcodeHuisnummer/OVERHEIDop.postcodeHuisnummer">8491BN 5</meta:user-defined>
    <meta:user-defined meta:name="OVERHEIDop.straatnaam">Grytmanswei</meta:user-defined>
    <meta:user-defined meta:name="OVERHEIDop.woonplaats">Akkr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87</meta:user-defined>
    <meta:user-defined meta:name="OVERHEIDop.GmbID/DC.identifier">gmb-2020-109487</meta:user-defined>
    <meta:user-defined meta:name="OVERHEIDop.versieInformatie"/>
  </office:meta>
</office:document-meta>
</file>