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tage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WABO-2020-078 voor een omgevingsvergunning op locatie Plantageweg 3 te Leusden. De vergunning is toegekend. Het besluit betreft het aanbrengen van gevelreclam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79.92 461299.56</meta:user-defined>
    <meta:user-defined meta:name="DC.title">Kennisgeving besluit op aanvraag omgevingsvergunning Plantageweg 3 te Leusden</meta:user-defined>
    <meta:user-defined meta:name="OVERHEID.PostcodeHuisnummer/OVERHEIDop.postcodeHuisnummer">3833AZ 3</meta:user-defined>
    <meta:user-defined meta:name="OVERHEIDop.straatnaam">Plantageweg</meta:user-defined>
    <meta:user-defined meta:name="OVERHEIDop.woonplaats">Leu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82</meta:user-defined>
    <meta:user-defined meta:name="OVERHEIDop.GmbID/DC.identifier">gmb-2020-109482</meta:user-defined>
    <meta:user-defined meta:name="OVERHEIDop.versieInformatie"/>
  </office:meta>
</office:document-meta>
</file>