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evenementenvergunning - Stichting Optocht Turfstekerslaand kinderoptocht  - 23 februari 2020  - Kaatsheuvel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ZK19.05284 aan Stichting Optocht Turfstekerslaand is op 2 januari 2020 een evenementenvergunning verleend voor een kinderoptocht op vrijdag 21 februari 2020 en een grote optocht op zondag 23 februari 2020 in Kaatsheuvel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94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5284 </meta:user-defined>
    <dc:language>nl</dc:language>
    <meta:user-defined meta:name="OVERHEID.EPSG28992/DC.spatial">130450 407937</meta:user-defined>
    <meta:user-defined meta:name="DC.title">Gemeente Loon op Zand - verlening evenementenvergunning - Stichting Optocht Turfstekerslaand kinderoptocht  - 23 februari 2020  - Kaatsheuvel,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47</meta:user-defined>
    <meta:user-defined meta:name="OVERHEIDop.GmbID/DC.identifier">gmb-2020-10947</meta:user-defined>
    <meta:user-defined meta:name="OVERHEIDop.versieInformatie"/>
  </office:meta>
</office:document-meta>
</file>