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ningen in de Wetering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83 voor een omgevingsvergunning op locatie woningen in de Wetering te Leusden. De vergunning is toegekend. Het besluit betreft het vervangen van dakpannen en -goten en na-isoler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002.01 460954</meta:user-defined>
    <meta:user-defined meta:name="DC.title">Kennisgeving besluit op aanvraag omgevingsvergunning woningen in de Wetering te Leusden</meta:user-defined>
    <meta:user-defined meta:name="OVERHEID.PostcodeHuisnummer/OVERHEIDop.postcodeHuisnummer">3831WT 1</meta:user-defined>
    <meta:user-defined meta:name="OVERHEIDop.straatnaam">Walstro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69</meta:user-defined>
    <meta:user-defined meta:name="OVERHEIDop.GmbID/DC.identifier">gmb-2020-109469</meta:user-defined>
    <meta:user-defined meta:name="OVERHEIDop.versieInformatie"/>
  </office:meta>
</office:document-meta>
</file>