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77 voor een omgevingsvergunning op locatie Herikhof 20 te Leusden. De vergunning is toegekend. Het besluit betreft het uitbreid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87 461291</meta:user-defined>
    <meta:user-defined meta:name="DC.title">Kennisgeving besluit op aanvraag omgevingsvergunning Herikhof 20 te Leusden</meta:user-defined>
    <meta:user-defined meta:name="OVERHEID.PostcodeHuisnummer/OVERHEIDop.postcodeHuisnummer">3831AN 20</meta:user-defined>
    <meta:user-defined meta:name="OVERHEIDop.straatnaam">Herikhof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65</meta:user-defined>
    <meta:user-defined meta:name="OVERHEIDop.GmbID/DC.identifier">gmb-2020-109465</meta:user-defined>
    <meta:user-defined meta:name="OVERHEIDop.versieInformatie"/>
  </office:meta>
</office:document-meta>
</file>