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sotter 4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0 een besluit genomen op de aanvraag met zaaknummer WABO-2020-022 voor een omgevingsvergunning op locatie Visotter 49 te Leusden. De vergunning is toegekend. Het besluit betreft het legaliseren van een tuinhuis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6 april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945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5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45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765 460176</meta:user-defined>
    <meta:user-defined meta:name="DC.title">Kennisgeving besluit op aanvraag omgevingsvergunning Visotter 49 te Leusden</meta:user-defined>
    <meta:user-defined meta:name="OVERHEID.PostcodeHuisnummer/OVERHEIDop.postcodeHuisnummer">3831DX 49</meta:user-defined>
    <meta:user-defined meta:name="OVERHEIDop.straatnaam">Visotter</meta:user-defined>
    <meta:user-defined meta:name="OVERHEIDop.woonplaats">Leus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450</meta:user-defined>
    <meta:user-defined meta:name="OVERHEIDop.GmbID/DC.identifier">gmb-2020-109450</meta:user-defined>
    <meta:user-defined meta:name="OVERHEIDop.versieInformatie"/>
  </office:meta>
</office:document-meta>
</file>