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4-4-1-1">
      <style:table-column-properties style:rel-column-width="16*"/>
    </style:style>
    <style:style style:family="table-column" style:parent-style-name="colspec" style:name="id1-3-2-2-1-4-4-1-2">
      <style:table-column-properties style:rel-column-width="38*"/>
    </style:style>
    <style:style style:family="table-column" style:parent-style-name="colspec" style:name="id1-3-2-2-1-4-4-1-3">
      <style:table-column-properties style:rel-column-width="39*"/>
    </style:style>
    <text:list-style style:name="id1-3-2-2-1-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6-4-1-1">
      <style:table-column-properties style:rel-column-width="60*"/>
    </style:style>
    <style:style style:family="table-column" style:parent-style-name="colspec" style:name="id1-3-2-2-1-6-4-1-2">
      <style:table-column-properties style:rel-column-width="29*"/>
    </style:style>
    <text:list-style style:name="id1-3-2-2-1-6-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8-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8-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8-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8-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1-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Uden houdende regels omtrent social return</text:p>
      <text:section text:name="regeling_id1-3-2" text:style-name="regeling">
        <text:section text:name="aanhef_id1-3-2-1" text:style-name="aanhef">
          <text:section text:name="preambule_id1-3-2-1-1" text:style-name="preambule">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section>
        </text:section>
        <text:section text:name="regeling-tekst_id1-3-2-2" text:style-name="regeling-tekst">
          <text:section text:name="hoofdstuk_id1-3-2-2-1" text:style-name="hoofdstuk">
            <text:p text:style-name="hoofdstuk_kop"><text:span text:style-name="label"/> <text:span text:style-name="nr"/> Artikelen</text:p>
            <text:section text:name="artikel_id1-3-2-2-1-2" text:style-name="artikel">
              <text:p text:style-name="artikel_kop_titel"><text:span text:style-name="artikel_kop_label"/> <text:span text:style-name="artikel_kop_nr"/> 
                <text:span text:style-name="nadrukcur">Definities</text:span>
              </text:p>
              <text:list text:style-name="id1-3-2-2-1-2-2">
                <text:list-item text:style-override="id1-3-2-2-1-2-2">
                  <text:number>1.</text:number>
                  <text:p text:style-name="al">Onder <text:span text:style-name="nadrukondlijn">niet-uitkeringsgerechtigde</text:span>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 </text:p>
                </text:list-item>
                <text:list-item text:style-override="id1-3-2-2-1-2-3">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 </text:p>
                </text:list-item>
                <text:list-item text:style-override="id1-3-2-2-1-2-4">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2-5">
                  <text:number>4.</text:number>
                  <text:p text:style-name="al">Onder <text:span text:style-name="nadrukondlijn">VSO</text:span> wordt verstaan voortgezet speciaal onderwijs. Dit is onderwijs voor jongeren met een beperking.</text:p>
                </text:list-item>
                <text:list-item text:style-override="id1-3-2-2-1-2-6">
                  <text:number>5.</text:number>
                  <text:p text:style-name="al">Onder <text:span text:style-name="nadrukondlijn">PRO</text:span> wordt verstaan praktijkonderwijs, bestemd voor leerlingen met een leerachterstand.</text:p>
                </text:list-item>
                <text:list-item text:style-override="id1-3-2-2-1-2-7">
                  <text:number>6.</text:number>
                  <text:p text:style-name="al">Onder een <text:span text:style-name="nadrukondlijn">WSW-gerechtigde</text:span> wordt verstaan iemand, die arbeidsgehandicapt is en is geïndiceerd voor de Wet Sociale Werkvoorziening. Personen met een indicatie ‘beschut werk’ op basis van de Participatiewet worden aan deze groep gelijkgesteld.</text:p>
                </text:list-item>
                <text:list-item text:style-override="id1-3-2-2-1-2-8">
                  <text:number>7.</text:number>
                  <text:p text:style-name="al">Onder <text:span text:style-name="nadrukondlijn">loonkosten</text:span> worden verstaan de brutoloonkosten, plus de directe werkgeverslasten.</text:p>
                </text:list-item>
                <text:list-item text:style-override="id1-3-2-2-1-2-9">
                  <text:number>8.</text:number>
                  <text:p text:style-name="al">De <text:span text:style-name="nadrukondlijn">contractbeheerder</text:span> is verantwoordelijk voor het afgesloten contract tussen de gemeente als opdrachtgever en de opdrachtnemer.</text:p>
                </text:list-item>
                <text:list-item text:style-override="id1-3-2-2-1-2-10">
                  <text:number>9.</text:number>
                  <text:p text:style-name="al">De <text:span text:style-name="nadrukondlijn">opdrachtgever</text:span> is de aanbestedende partij die de opdracht in de markt zet.</text:p>
                </text:list-item>
                <text:list-item text:style-override="id1-3-2-2-1-2-11">
                  <text:number>10.</text:number>
                  <text:p text:style-name="al">De <text:span text:style-name="nadrukondlijn">opdrachtnemer</text:span> is de contractant die de opdracht uitvoert met een social return verplichting.</text:p>
                </text:list-item>
                <text:list-item text:style-override="id1-3-2-2-1-2-12">
                  <text:number>11.</text:number>
                  <text:p text:style-name="al">De <text:span text:style-name="nadrukondlijn">coördinator social return</text:spa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 </text:p>
                </text:list-item>
                <text:list-item text:style-override="id1-3-2-2-1-2-13">
                  <text:number>12.</text:number>
                  <text:p text:style-name="al">
                <text:span text:style-name="nadrukondlijn">PSO</text:span> staat voor Prestatieladder Socialer Ondernemen, een keurmerk van TNO (Nederlandse Organisatie voor toegepast-natuurwetenschappelijk Onderzoek) en het wordt uitgegeven voor PSO Nederland (<text:a xlink:href="https://www.pso-nederland.nl/" xlink:type="simple"><text:span text:style-name="nadrukondlijn">www.pso-nederland.nl</text:span></text:a>)</text:p>
                </text:list-item>
                <text:list-item text:style-override="id1-3-2-2-1-2-14">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span>. <text:note text:id="noot_id1-3-2-2-1-2-14-2-3" text:note-class="footnote"><text:note-citation text:label=" 1 "> 1 </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https://www.pianoo.nl/nl/metrokaarten/metrokaart-sociaal-domein-faq/hoe-zit-het-inkoopproces-elkaar/wie-vallen-er-onder-de</text:a></text:p></text:note-body></text:note></text:p>
                </text:list-item>
                <text:list-item text:style-override="id1-3-2-2-1-2-15">
                  <text:number>14.</text:number>
                  <text:p text:style-name="al">De <text:span text:style-name="nadrukondlijn">opdrachtwaarde</text:span> is de totale waarde van de opdracht, exclusief btw, inclusief eventuele opties of verlengingen van de overeenkomst. </text:p>
                </text:list-item>
              </text:list>
            </text:section>
            <text:section text:name="artikel_id1-3-2-2-1-3" text:style-name="artikel">
              <text:p text:style-name="artikel_kop_titel"><text:span text:style-name="artikel_kop_label"/> <text:span text:style-name="artikel_kop_nr"/> 
                <text:span text:style-name="nadrukcur">Hoofdpunten voorwaarden social return</text:span>
              </text:p>
              <text:list text:style-name="id1-3-2-2-1-3-2">
                <text:list-item text:style-override="id1-3-2-2-1-3-2">
                  <text:number>15.</text:number>
                  <text:p text:style-name="al">De voorwaarde social return wordt in ieder geval toegepast in opdrachten vanaf het Europese drempelbedrag excl. BTW voor leveringen en diensten in alle bedrijfssectoren. Dit drempelbedrag geldt ook bij werken. </text:p>
                </text:list-item>
                <text:list-item text:style-override="id1-3-2-2-1-3-3">
                  <text:number>16.</text:number>
                  <text:p text:style-name="al">De opdrachtnemer is verplicht bij <text:span text:style-name="nadrukondlijn">arbeidsintensieve</text:span> opdrachten, opdrachten met een loonsom van minstens 30% van de totale opdrachtwaarde, minimaal 5% van de opdrachtwaarde excl. BTW te besteden aan invulling van zijn social return verplichting. </text:p>
                </text:list-item>
                <text:list-item text:style-override="id1-3-2-2-1-3-4">
                  <text:number>17.</text:number>
                  <text:p text:style-name="al">Wanneer de opdracht <text:span text:style-name="nadrukondlijn">arbeidsextensief</text:span> is, wanneer de loonsom minder is dan 30% van de totale opdrachtwaarde, wordt 2% van de opdrachtwaarde excl. BTW als social return verplichting opgenomen.</text:p>
                </text:list-item>
                <text:list-item text:style-override="id1-3-2-2-1-3-5">
                  <text:number>18.</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1-3-6">
                  <text:number>19.</text:number>
                  <text:p text:style-name="al">De opdrachtgever kan afwijkende percentages in de aanbesteding opnemen of de social return verplichting beargumenteerd (op onderdelen of geheel) niet van toepassing verklaren. </text:p>
                </text:list-item>
                <text:list-item text:style-override="id1-3-2-2-1-3-7">
                  <text:number>20.</text:number>
                  <text:p text:style-name="al">De invulling van de social return-opdracht mag plaatsvinden zowel binnen als in relatie tot de gegunde opdracht.</text:p>
                </text:list-item>
                <text:list-item text:style-override="id1-3-2-2-1-3-8">
                  <text:number>21.</text:number>
                  <text:p text:style-name="al">Invulling van social return-opdrachten wordt gerealiseerd binnen de periode van de opdracht, tenzij partijen in wederzijds overleg een andere einddatum van de looptijd social return overeenkomen. Uitgangspunt is om de opdracht na afronding van de werkzaamheden definitief af te rekenen. Daarvoor is het nodig dat beoordeeld kan worden in welke mate de social return verplichting is gerealiseerd.</text:p>
                </text:list-item>
                <text:list-item text:style-override="id1-3-2-2-1-3-9">
                  <text:number>22.</text:number>
                  <text:p text:style-name="al">Van de invulling binnen de periode van de opdracht kan, naast het gestelde in artikel 21,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aanbestedende dienst. </text:p>
                </text:list-item>
              </text:list>
            </text:section>
            <text:section text:name="artikel_id1-3-2-2-1-4" text:style-name="artikel">
              <text:p text:style-name="artikel_kop_titel"><text:span text:style-name="artikel_kop_label"/> <text:span text:style-name="artikel_kop_nr"/> 
                <text:span text:style-name="nadrukcur">Doelgroepen social return</text:span>
              </text:p>
              <text:list text:style-name="id1-3-2-2-1-4-2">
                <text:list-item text:style-override="id1-3-2-2-1-4-2">
                  <text:number>23.</text:number>
                  <text:p text:style-name="al">De opdrachtnemer is verantwoordelijk voor de werving van personen uit de doelgroepen of voor de alternatieve invulling van social return.</text:p>
                  <text:p text:style-name="al"/>
                  <text:p text:style-name="al">De volgende doelgroepen uit de volgende regelingen tellen mee als invulling voor social return: </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ijdsduur meetellen als </text:span>
                        <text:span text:style-name="nadrukvet">social</text:span>
                        <text:span text:style-name="nadrukvet"> return</text:span>
                      </text:p>
                    </table:table-cell>
                  </table:table-row>
                  <table:table-row table:style-name="row">
                    <table:table-cell table:style-name="cell_frame_all" table:number-rows-spanned="1" table:number-columns-spanned="1">
                      <text:p text:style-name="table_al">Participatiewet/IOAW/IOAZ</text:p>
                    </table:table-cell>
                    <table:table-cell table:style-name="cell_frame_all" table:number-rows-spanned="1" table:number-columns-spanned="1">
                      <text:p text:style-name="table_al">Personen die vóór instroom een bijstandsuitkering ontvingen van een gemeente</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Niet-uitkerings-</text:p>
                      <text:p text:style-name="table_al">gerechtigde</text:p>
                    </table:table-cell>
                    <table:table-cell table:style-name="cell_frame_all" table:number-rows-spanned="1" table:number-columns-spanned="1">
                      <text:p text:style-name="table_al">Personen die vóór instroom vallen onder de definitie van niet-uitkeringsgerechtigde</text:p>
                    </table:table-cell>
                    <table:table-cell table:style-name="cell_frame_all" table:number-rows-spanned="1" table:number-columns-spanned="1">
                      <text:p text:style-name="table_al">Deze tellen mee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text:p>
                      <text:p text:style-name="table_al">WAZ/</text:p>
                      <text:p text:style-name="table_al">Wajong</text:p>
                    </table:table-cell>
                    <table:table-cell table:style-name="cell_frame_all"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zolang ze werkzaam zijn bij de opdrachtnemer.</text:p>
                    </table:table-cell>
                  </table:table-row>
                  <table:table-row table:style-name="row">
                    <table:table-cell table:style-name="cell_frame_all" table:number-rows-spanned="1" table:number-columns-spanned="1">
                      <text:p text:style-name="table_al">WSW/indicatie beschut werk</text:p>
                    </table:table-cell>
                    <table:table-cell table:style-name="cell_frame_all" table:number-rows-spanned="1" table:number-columns-spanned="1">
                      <text:p text:style-name="table_al">Personen tellen mee op grond van indicatiebeschikking SW of beschut werk op grond van de Participatiewet.</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zolang ze werkzaam zijn bij de opdrachtnemer.</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Personen met als uitgangspositie ‘WW-uitkering’ tellen pas mee als ze vóó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óór het weer aan het werk gaan mee met de duur van de WW na het opnieuw werkloos worden (dit moet bij elkaar ook minimaal een half jaar zijn)</text:p>
                    </table:table-cell>
                    <table:table-cell table:style-name="cell_frame_all" table:number-rows-spanned="1" table:number-columns-spanned="1">
                      <text:p text:style-name="table_al">Personen met een uitgangspositie WW tellen nog dri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 VSO/PRO</text:p>
                    </table:table-cell>
                    <table:table-cell table:style-name="cell_frame_all"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zolang ze werkzaam zijn bij de opdrachtnemer.</text:p>
                    </table:table-cell>
                  </table:table-row>
                  <table:table-row table:style-name="row">
                    <table:table-cell table:style-name="cell_frame_all" table:number-rows-spanned="1" table:number-columns-spanned="1">
                      <text:p text:style-name="table_al">Doelgroep-</text:p>
                      <text:p text:style-name="table_al">register</text:p>
                    </table:table-cell>
                    <table:table-cell table:style-name="cell_frame_all" table:number-rows-spanned="1" table:number-columns-spanned="1">
                      <text:p text:style-name="table_al">In het doelgroep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register, zolang ze werkzaam zijn bij de opdrachtnemer.</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text:span text:style-name="nadrukcur">Invulmogelijkheden van social return</text:span>
              </text:p>
              <text:list text:style-name="id1-3-2-2-1-5-2">
                <text:list-item text:style-override="id1-3-2-2-1-5-2">
                  <text:number>24.</text:number>
                  <text:p text:style-name="al">Door mensen met een afstand tot de arbeidsmarkt, zoals benoemd in artikel 23, te betrekken bij de werkzaamheden.</text:p>
                </text:list-item>
                <text:list-item text:style-override="id1-3-2-2-1-5-3">
                  <text:number>25.</text:number>
                  <text:p text:style-name="al">Door inkoop bij en/of werkzaamheden uit te besteden aan de sociale werkvoorzieningen (in de arbeidsmarktregio Noordoost-Brabant zijn dit WeenerXL, WSD en IBN), of door inkoop bij en/of werkzaamheden uit te besteden aan sociale ondernemingen zoals gedefinieerd in artikel 13.</text:p>
                </text:list-item>
                <text:list-item text:style-override="id1-3-2-2-1-5-4">
                  <text:number>26.</text:number>
                  <text:p text:style-name="al">Door te participeren in projecten ten behoeve van de ontwikkeling van mensen met een afstand tot de arbeidsmarkt, zoals genoemd in artikel 23, en/of door kennis, expertise of bedrijfsmiddelen beschikbaar te stellen. </text:p>
                </text:list-item>
                <text:list-item text:style-override="id1-3-2-2-1-5-5">
                  <text:number>27.</text:number>
                  <text:p text:style-name="al">De opdrachtnemer mag gebruik maken van een onderaannemer ter invulling van de social return-verplichting, maar blijft dan ook verantwoordelijk voor een correcte invulling en afwikkeling. Hierbij dient wel aantoonbaar te worden gemaakt dat er een directe relatie met de uitvoering van de opdracht en de genoemde doelgroep in artikel 23 is.</text:p>
                </text:list-item>
                <text:list-item text:style-override="id1-3-2-2-1-5-6">
                  <text:number>28.</text:number>
                  <text:list text:style-name="id1-3-2-2-1-5-6-2">
                    <text:list-item text:style-override="id1-3-2-2-1-5-6-2-1">
                      <text:number>a.</text:number>
                      <text:p text:style-name="al">Indien opdrachtnemer het landelijke keurmerk PSO trede 2 of hoger heeft, geldt dit als voldoende invulling van de social return-verplichting en ontheffing van de artikelen 16 en 17 worden verleend, met een maximum van 5%. Deze bepaling wordt meegenomen in de aanbesteding, zodat bedrijven zich hiervan bewust zijn. Een organisatie dient bij het begin van de opdracht een geldig PSO-certificaat op minimaal trede 2 te overleggen en gedurende de gehele opdracht aan te kunnen tonen op dit niveau gecertificeerd te zijn geweest. Indien de geldigheid van het PSO-certificaat verloopt tijdens de opdracht en het certificaat niet wordt verlengd, dan dient de gehele social return-verplichting alsnog ingevuld te worden.</text:p>
                    </text:list-item>
                    <text:list-item text:style-override="id1-3-2-2-1-5-6-2-2">
                      <text:number>b.</text:number>
                      <text:p text:style-name="al">In geval een opdrachtnemer delen van de opdracht belegt bij één of meerdere mede-opdrachtnemers als zijnde een combinatie van opdrachtnemers, dan geldt dat een PSO-certificaat van de hoofdaannemer niet zondermeer tot invulling van de totale social return-verplichting op de opdracht kan leiden. In dergelijke gevallen heeft de opdrachtgever het recht een PSO-certificaat niet of slechts naar rato te waarderen. </text:p>
                    </text:list-item>
                  </text:list>
                </text:list-item>
                <text:list-item text:style-override="id1-3-2-2-1-5-7">
                  <text:number>29.</text:number>
                  <text:p text:style-name="al">Uiteraard mag invulling van social return ook een combinatie van invulmogelijkheden zijn en kan de opdrachtnemer zelf met voorstellen komen, op voorwaarde dat er een relatie blijft bestaan met het bieden van loonvormende arbeid voor personen met een afstand tot de arbeidsmarkt. De coördinator social return beoordeelt deze voorstellen.</text:p>
                </text:list-item>
              </text:list>
            </text:section>
            <text:section text:name="artikel_id1-3-2-2-1-6" text:style-name="artikel">
              <text:p text:style-name="artikel_kop_titel"><text:span text:style-name="artikel_kop_label"/> <text:span text:style-name="artikel_kop_nr"/> 
                <text:span text:style-name="nadrukcur">Vaststellen bedrag van de social return</text:span>
              </text:p>
              <text:list text:style-name="id1-3-2-2-1-6-2">
                <text:list-item text:style-override="id1-3-2-2-1-6-2">
                  <text:number>30.</text:number>
                  <text:p text:style-name="al">De gemeente rekent bij de invulling van social return met de volgende normbedragen:</text:p>
                </text:list-item>
              </text:list>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Doelgroep</text:span>
                        <text:note text:id="noot_id1-3-2-2-1-6-4-1-3-1-1-1-2" text:note-class="footnote"><text:note-citation text:label=" 2 "> 2 </text:note-citation><text:note-body><text:p text:style-name="noot.al">Met uitzondering van de leeftijdsgebonden bonus is een medewerker in maximaal één categorie ingeschaald.</text:p></text:note-body></text:note>
                      </text:p>
                    </table:table-cell>
                    <table:table-cell table:style-name="cell_frame_all" table:number-rows-spanned="1" table:number-columns-spanned="1">
                      <text:p text:style-name="table_al">
                        <text:span text:style-name="nadrukvet">Jaartarief t.b.v. invulling </text:span>
                        <text:span text:style-name="nadrukvet">social</text:span>
                        <text:span text:style-name="nadrukvet"> return-verplichting (op basis van fulltime dienstverband)</text:span>
                        <text:note text:id="noot_id1-3-2-2-1-6-4-1-3-1-2-1-4" text:note-class="footnote"><text:note-citation text:label=" 3 "> 3 </text:note-citation><text:note-body><text:p text:style-name="noot.al">Tarieven zijn all-in tarieven inclusief begeleidingskosten en werkgeverslasten. Fulltime is gedefinieerd als minimaal 36 uur per week.</text:p></text:note-body></text:note>
                      </text:p>
                    </table:table-cell>
                  </table:table-row>
                  <table:table-row table:style-name="row">
                    <table:table-cell table:style-name="cell_frame_all" table:number-rows-spanned="1" table:number-columns-spanned="1">
                      <text:p text:style-name="table_al">WW met een duur van 6 tot 12 maa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W met een duur van langer dan 12 maan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WAO/W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Leerling BBL niveau 1+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praktijkonder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row>
                </table:table>
                <text:p text:style-name="table_bottom"/>
              </text:section>
              <text:p text:style-name="al"/>
              <text:list text:style-name="id1-3-2-2-1-6-6">
                <text:list-item text:style-override="id1-3-2-2-1-6-6">
                  <text:number>31.</text:number>
                  <text:p text:style-name="al">Wanneer medewerkers uit de doelgroep in een onbetaald re-integratietraject of werkervaringstraject begeleid worden, wordt aan deze begeleiding een social return waarde toegekend van maximaal 2 uur per week à € 75,- per uur.</text:p>
                </text:list-item>
                <text:list-item text:style-override="id1-3-2-2-1-6-7">
                  <text:number>32.</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1-6-8">
                  <text:number>33.</text:number>
                  <text:p text:style-name="al">Voor andere vormen van sociaal-maatschappelijk verantwoorde invulling van de social return-verplichting mogen de daadwerkelijk gemaakte kosten worden ingebracht. Zulks ter beoordeling door de coördinator social return.</text:p>
                </text:list-item>
                <text:list-item text:style-override="id1-3-2-2-1-6-9">
                  <text:number>34.</text:number>
                  <text:p text:style-name="al">Bij de inzet van de PSO-trede 2 of hoger dient een kopie van het geldige certificaat overlegd te worden en – op verzoek van de coördinator social return – een afschrift van het PSO-auditrapport welke de onderbouwing van het certificaat weergeeft.</text:p>
                </text:list-item>
              </text:list>
            </text:section>
            <text:section text:name="artikel_id1-3-2-2-1-7" text:style-name="artikel">
              <text:p text:style-name="artikel_kop_titel"><text:span text:style-name="artikel_kop_label"/> <text:span text:style-name="artikel_kop_nr"/> 
                <text:span text:style-name="nadrukcur">Niet nakomen social return-verplichting</text:span>
              </text:p>
              <text:list text:style-name="id1-3-2-2-1-7-2">
                <text:list-item text:style-override="id1-3-2-2-1-7-2">
                  <text:number>35.</text:number>
                  <text:p text:style-name="al">Bij het niet voldoen aan de eisen met betrekking tot de social return-verplichting, binnen de periode van de opdracht of binnen de in artikel 21 geregelde verlening van de looptijd invulling social return, wordt niet voldaan aan de eisen uit de opdrachtverstrekking. Dit leidt tot een direct opeisbare boete welke gelijk staat aan anderhalf maal het niet ingevulde bedrag van de social return-verplichting.</text:p>
                </text:list-item>
                <text:list-item text:style-override="id1-3-2-2-1-7-3">
                  <text:number>36.</text:number>
                  <text:p text:style-name="al">Indien de opdrachtnemer in gebreke blijft met betrekking tot de invulling van de social return-verplichting, wordt bij de eindafrekening van de opdracht de hiervoor genoemde boete ingehouden, of wordt deze nadien direct opeisbaar en invorderbaar.</text:p>
                </text:list-item>
                <text:list-item text:style-override="id1-3-2-2-1-7-4">
                  <text:number>37.</text:number>
                  <text:p text:style-name="al">De boete zal worden ingezet voor projecten, initiatieven of instrumenten die de werkgelegenheid voor de doelgroepen social return bevorderen.</text:p>
                </text:list-item>
              </text:list>
            </text:section>
            <text:section text:name="artikel_id1-3-2-2-1-8" text:style-name="artikel">
              <text:p text:style-name="artikel_kop_titel"><text:span text:style-name="artikel_kop_label"/> <text:span text:style-name="artikel_kop_nr"/> 
                <text:span text:style-name="nadrukcur">Rapporteren en verantwoording social return</text:span>
              </text:p>
              <text:list text:style-name="id1-3-2-2-1-8-2">
                <text:list-item text:style-override="id1-3-2-2-1-8-2">
                  <text:number>38.</text:number>
                  <text:p text:style-name="al">De opdrachtnemer rapporteert de invulling van social return in het ter beschikking gestelde monitorsysteem ‘WIZZR’ en voegt relevante bewijsstukken toe.</text:p>
                </text:list-item>
                <text:list-item text:style-override="id1-3-2-2-1-8-3">
                  <text:number>39.</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8-4">
                  <text:number>40.</text:number>
                  <text:p text:style-name="al">Opdrachtnemer heeft de verplichting binnen 2 weken na gunning contact op te nemen met de coördinator social return om afspraken te maken over de invulling van social return. </text:p>
                </text:list-item>
                <text:list-item text:style-override="id1-3-2-2-1-8-5">
                  <text:number>41.</text:number>
                  <text:p text:style-name="al">Afhankelijk van de aard en omvang van de gegunde opdracht en social return-verplichting kan opdrachtgever opdrachtnemer om een plan van aanpak vragen hoe opdrachtnemer de social return-verplichting gaat invullen of welke acties opdrachtnemer gaat ondernemen om tot invulling te komen. Het plan van aanpak wordt ingediend bij en beoordeeld door de coördinator social return.</text:p>
                </text:list-item>
              </text:list>
            </text:section>
            <text:section text:name="artikel_id1-3-2-2-1-9" text:style-name="artikel">
              <text:p text:style-name="artikel_kop_titel"><text:span text:style-name="artikel_kop_label"/> <text:span text:style-name="artikel_kop_nr"/> 
                <text:span text:style-name="nadrukcur">Advies door de coördinator social return</text:span>
              </text:p>
              <text:list text:style-name="id1-3-2-2-1-9-2">
                <text:list-item text:style-override="id1-3-2-2-1-9-2">
                  <text:number>42.</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text:p>
                </text:list-item>
              </text:list>
            </text:section>
            <text:section text:name="artikel_id1-3-2-2-1-10" text:style-name="artikel">
              <text:p text:style-name="artikel_kop_titel"><text:span text:style-name="artikel_kop_label"/> <text:span text:style-name="artikel_kop_nr"/> 
                <text:span text:style-name="nadrukcur">Hardheidsclausule en onvoorziene omstandigheden</text:span>
              </text:p>
              <text:list text:style-name="id1-3-2-2-1-10-2">
                <text:list-item text:style-override="id1-3-2-2-1-10-2">
                  <text:number>43.</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text:p>
                </text:list-item>
              </text:list>
            </text:section>
            <text:section text:name="artikel_id1-3-2-2-1-11" text:style-name="artikel">
              <text:p text:style-name="artikel_kop_titel"><text:span text:style-name="artikel_kop_label"/> <text:span text:style-name="artikel_kop_nr"/> 
                <text:span text:style-name="nadrukcur">Inwerkingtreding en werking</text:span>
              </text:p>
              <text:list text:style-name="id1-3-2-2-1-11-2">
                <text:list-item text:style-override="id1-3-2-2-1-11-2">
                  <text:number>44.</text:number>
                  <text:p text:style-name="al">Deze beleids- en uitvoeringsregels treden in werking de dag na bekendmaking. </text:p>
                </text:list-item>
                <text:list-item text:style-override="id1-3-2-2-1-11-3">
                  <text:number>45.</text:number>
                  <text:p text:style-name="al">Met inwerkingtreding van deze beleidsregels, worden de Beleids- en uitvoeringsregels social return gemeente Uden 2018, vastgesteld d.d. 14 november 2017,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Uden, 31 maart 2020</text:span></text:p>
          </text:section>
          <text:section text:name="ondertekening_id1-3-2-3-2">
            <text:p><text:span text:style-name="functie"/></text:p>
            <text:p><text:span text:style-name="functie">Burgemeester en wethouders van Uden</text:span></text:p>
            <text:p><text:span text:style-name="functie">de secretaris </text:span></text:p>
            <text:p><text:span text:style-name="functie">drs. D. van Deurzen </text:span></text:p>
          </text:section>
          <text:section text:name="ondertekening_id1-3-2-3-3">
            <text:p><text:span text:style-name="functie"/></text:p>
            <text:p><text:span text:style-name="functie">de burgemeester</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94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Sociale zekerheid | Organisatie en beleid</meta:user-defined>
    <meta:user-defined meta:name="DC.source">Onbekend</meta:user-defined>
    <meta:user-defined meta:name="DCTERMS.alternative">Beleids- en uitvoeringsregels social return gemeente Uden 2020</meta:user-defined>
    <dc:language>nl</dc:language>
    <meta:user-defined meta:name="OVERHEID.Gemeente/DC.spatial">Uden</meta:user-defined>
    <meta:user-defined meta:name="DC.title">Beleidsregel van het college van burgemeester en wethouders van de gemeente Uden houdende regels omtrent social return</meta:user-defined>
    <meta:user-defined meta:name="DCTERMS.W3CDTF/DCTERMS.available">2020-04-30</meta:user-defined>
    <meta:user-defined meta:name="DCTERMS.W3CDTF/OVERHEIDop.jaargang">2020</meta:user-defined>
    <meta:user-defined meta:name="OVERHEIDop.publicationIssue">109449</meta:user-defined>
    <meta:user-defined meta:name="OVERHEIDop.betreftRegeling">CVDR639867_1</meta:user-defined>
    <meta:user-defined meta:name="xs:date/OVERHEIDop.startdatum">2020-05-01</meta:user-defined>
    <meta:user-defined meta:name="OVERHEIDop.GmbID/DC.identifier">gmb-2020-109449</meta:user-defined>
    <meta:user-defined meta:name="OVERHEIDop.versieInformatie"/>
  </office:meta>
</office:document-meta>
</file>