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, Hav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6 is gepubliceerd:</text:p>
            <text:p text:style-name="common-al">
            <text:span text:style-name="nadrukvet">3-4-2020 Haven 114, 4941 DJ Raamsdonksveer</text:span>
          </text:p>
            <text:p text:style-name="common-al">Bouw woning (activiteit Bouw + RO)</text:p>
            <text:p text:style-name="common-al">Deze vergunning is <text:span text:style-name="nadrukondlijn">niet verleend </text:span>maar nog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2 412192</meta:user-defined>
    <meta:user-defined meta:name="DC.title">Rectificatie Verleende vergunning, Haven 114</meta:user-defined>
    <meta:user-defined meta:name="OVERHEID.PostcodeHuisnummer/OVERHEIDop.postcodeHuisnummer">4941DJ 114</meta:user-defined>
    <meta:user-defined meta:name="OVERHEIDop.straatnaam">Haven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5</meta:user-defined>
    <meta:user-defined meta:name="OVERHEIDop.GmbID/DC.identifier">gmb-2020-109445</meta:user-defined>
    <meta:user-defined meta:name="OVERHEIDop.versieInformatie"/>
  </office:meta>
</office:document-meta>
</file>