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Hav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 per 20-4-2020:</text:p>
            <text:p text:style-name="common-al">
            <text:span text:style-name="nadrukvet">20-2-2020 Haven 23, 4941 DE Raamsdonksveer</text:span>
          </text:p>
            <text:p text:style-name="common-al">Uitbreiding sportcentrum Arendse (activiteit Bouw + RO + Kap)</text:p>
            <text:p text:style-name="common-al">Termijn uitstellen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35 412028</meta:user-defined>
    <meta:user-defined meta:name="DC.title">Uitstellen beslistermijn, Haven 23</meta:user-defined>
    <meta:user-defined meta:name="OVERHEID.PostcodeHuisnummer/OVERHEIDop.postcodeHuisnummer">4941DE 23</meta:user-defined>
    <meta:user-defined meta:name="OVERHEIDop.straatnaam">Haven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43</meta:user-defined>
    <meta:user-defined meta:name="OVERHEIDop.GmbID/DC.identifier">gmb-2020-109443</meta:user-defined>
    <meta:user-defined meta:name="OVERHEIDop.versieInformatie"/>
  </office:meta>
</office:document-meta>
</file>