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4-2020 Markt 2, 4931 BS Geertruidenberg</text:span>
          </text:p>
            <text:p text:style-name="common-al">Plaatsen twee airco untis (activiteit Bouw)</text:p>
            <text:p text:style-name="common-al">Procedure 3 is van toepassing.</text:p>
            <text:p text:style-name="common-al"/>
            <text:p text:style-name="common-al">
            <text:span text:style-name="nadrukvet">Procedure </text:span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4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9 412528</meta:user-defined>
    <meta:user-defined meta:name="DC.title">Verleende omgevingsvergunning (Reguliere Procedure), Markt 2</meta:user-defined>
    <meta:user-defined meta:name="OVERHEID.PostcodeHuisnummer/OVERHEIDop.postcodeHuisnummer">4931BS 2</meta:user-defined>
    <meta:user-defined meta:name="OVERHEIDop.straatnaam">Markt</meta:user-defined>
    <meta:user-defined meta:name="OVERHEIDop.woonplaats">Geertruidenbe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41</meta:user-defined>
    <meta:user-defined meta:name="OVERHEIDop.GmbID/DC.identifier">gmb-2020-109441</meta:user-defined>
    <meta:user-defined meta:name="OVERHEIDop.versieInformatie"/>
  </office:meta>
</office:document-meta>
</file>