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uiperspolderke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-4-2020 Kuiperspolderke 35, 4944 BZ Raamsdonk</text:span>
          </text:p>
            <text:p text:style-name="common-al">Vervangen kozijn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944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4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4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2050 410866</meta:user-defined>
    <meta:user-defined meta:name="DC.title">Aanvraag omgevingsvergunning, Kuiperspolderke 35</meta:user-defined>
    <meta:user-defined meta:name="OVERHEID.PostcodeHuisnummer/OVERHEIDop.postcodeHuisnummer">4944BZ 35</meta:user-defined>
    <meta:user-defined meta:name="OVERHEIDop.straatnaam">Kuiperspolderke</meta:user-defined>
    <meta:user-defined meta:name="OVERHEIDop.woonplaats">Raamsdonk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440</meta:user-defined>
    <meta:user-defined meta:name="OVERHEIDop.GmbID/DC.identifier">gmb-2020-109440</meta:user-defined>
    <meta:user-defined meta:name="OVERHEIDop.versieInformatie"/>
  </office:meta>
</office:document-meta>
</file>