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Snackbar Cafetaria, OV20.0117, Valderenstraat 32, 6163 G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nackbar Cafetaria Ming</text:p>
            <text:p text:style-name="common-al">Locatie:     Valderenstraat 32, 6163 GG Geleen</text:p>
            <text:p text:style-name="common-al">Dossiernummer:    OV20.0117</text:p>
            <text:p text:style-name="common-al">Verzenddatum besluit:   23 april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16 332439</meta:user-defined>
    <meta:user-defined meta:name="DC.title">Gemeente Sittard-Geleen – verleend Exploitatievergunning exclusief terras, Snackbar Cafetaria, OV20.0117, Valderenstraat 32, 6163 GG Geleen.</meta:user-defined>
    <meta:user-defined meta:name="OVERHEID.PostcodeHuisnummer/OVERHEIDop.postcodeHuisnummer">6163GG 32</meta:user-defined>
    <meta:user-defined meta:name="OVERHEIDop.straatnaam">Valderenstraa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433</meta:user-defined>
    <meta:user-defined meta:name="OVERHEIDop.GmbID/DC.identifier">gmb-2020-109433</meta:user-defined>
    <meta:user-defined meta:name="OVERHEIDop.versieInformatie"/>
  </office:meta>
</office:document-meta>
</file>