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met betrekking tot de werkgeverscommissie voor de griffie (Verordening werkgeverscommissie Bodegraven-Reeuwijk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werkgeverscommissie van 17 april 2020;</text:p>
            <text:p text:style-name="al"/>
            <text:p text:style-name="al">gelet op artikel 83, eerste lid, de artikelen 107 tot en met 107e,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werkgeverscommissie Bodegraven-Reeuwijk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 werkgeverscommissie</text:span>
            </text:p>
            <text:p text:style-name="al">Er is een commissie die optreedt als werkgever voor de griffie, hierna te noemen: de werkgeverscommissie.</text:p>
          </text:section>
          <text:section text:name="artikel_id1-3-2-2-2" text:style-name="artikel">
            <text:p text:style-name="artikel_kop_titel"><text:span text:style-name="artikel_kop_label">Artikel</text:span> <text:span text:style-name="artikel_kop_nr"> 2 </text:span> 
              <text:span text:style-name="nadrukvet">Taken en bevoegdheden werkgeverscommissie</text:span>
            </text:p>
            <text:list text:style-name="id1-3-2-2-2-2">
              <text:list-item text:style-override="id1-3-2-2-2-2-1">
                <text:number>1.</text:number>
                <text:p text:style-name="al">De werkgeverscommissie oefent de bevoegdheden uit die voortvloeien uit het werkgeverschap van de griffier en de op de griffie werkzame ambtenaren. Hieronder wordt mede begrepen de bevoegdheid om te besluiten tot het aangaan, wijzigen en beëindigen van de arbeidsovereenkomst met de griffier en met de op de griffie werkzame ambtenaren, alsmede het als werkgever voeren van overleg in het lokaal overleg. </text:p>
              </text:list-item>
              <text:list-item text:style-override="id1-3-2-2-2-2-2">
                <text:number>2.</text:number>
                <text:p text:style-name="al">Tot de bevoegdheid van de werkgeverscommissie behoren ook de voorbereiding en uitvoering van de overige tot het werkgeverschap van de raad behorende beslissingen en reglementen<text:span text:style-name="nadrukcur">.</text:span></text:p>
              </text:list-item>
              <text:list-item text:style-override="id1-3-2-2-2-2-3">
                <text:number>3.</text:number>
                <text:p text:style-name="al">De werkgeverscommissie kan de griffier machtigen voor alle aan de werkgeverscommissie overgedragen bevoegdheden ten aanzien van het griffiepersoneel.</text:p>
              </text:list-item>
            </text:list>
          </text:section>
          <text:section text:name="artikel_id1-3-2-2-3" text:style-name="artikel">
            <text:p text:style-name="artikel_kop_titel"><text:span text:style-name="artikel_kop_label">Artikel</text:span> <text:span text:style-name="artikel_kop_nr"> 3 </text:span> 
              <text:span text:style-name="nadrukvet">Samenstelling werkgeverscommissie</text:span>
            </text:p>
            <text:list text:style-name="id1-3-2-2-3-2">
              <text:list-item text:style-override="id1-3-2-2-3-2-1">
                <text:number>1.</text:number>
                <text:p text:style-name="al">De werkgeverscommissie bestaat uit een voorzitter en twee andere leden uit de raad, bij voorkeur afkomstig uit de coalitie en de oppositie.</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 het lid doet daarvan schriftelijk mededeling aan de raad; het ontslag gaat in als de opvolger door de raad is benoemd;</text:p>
                  </text:list-item>
                  <text:list-item text:style-override="id1-3-2-2-3-2-3-3-2">
                    <text:number>b.</text:number>
                    <text:p text:style-name="al">indien het lid aftreedt als lid van de raad;</text:p>
                  </text:list-item>
                  <text:list-item text:style-override="id1-3-2-2-3-2-3-3-3">
                    <text:number>c.</text:number>
                    <text:p text:style-name="al">indien de raad van oordeel is dat het lid niet langer geschikt is de functie van lid van de werkgeverscommissie te vervullen.</text:p>
                  </text:list-item>
                </text:list>
              </text:list-item>
              <text:list-item text:style-override="id1-3-2-2-3-2-4">
                <text:number>4.</text:number>
                <text:p text:style-name="al">De voorzitter van de raad is adviseur van de werkgeverscommissie.</text:p>
              </text:list-item>
            </text:list>
          </text:section>
          <text:section text:name="artikel_id1-3-2-2-4" text:style-name="artikel">
            <text:p text:style-name="artikel_kop_titel"><text:span text:style-name="artikel_kop_label">Artikel</text:span> <text:span text:style-name="artikel_kop_nr">4 </text:span> 
              <text:span text:style-name="nadrukvet">Taken voorzitter</text:span>
            </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 werkgevers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 5 </text:span> 
              <text:span text:style-name="nadrukvet">Ondersteuning van de werkgeverscommissie</text:span>
            </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 6 </text:span> 
              <text:span text:style-name="nadrukvet">Besluitvorming</text:span>
            </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 </text:span> 
              <text:span text:style-name="nadrukvet">Verslaglegging</text:span>
            </text:p>
            <text:p text:style-name="al">De griffier draagt zorg voor het opstellen van een besluitenlijst van elke vergadering. De</text:p>
            <text:p text:style-name="al">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 8 </text:span> 
              <text:span text:style-name="nadrukvet">Beslotenheid van vergaderingen</text:span>
            </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zijn openbaar, tenzij de werkgeverscommissie beslist dat op grond van een belang, genoemd in artikel 10 van de Wet openbaarheid van bestuur, hierop of op een deel daarvan geheimhouding moet worden gelegd.</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 9 </text:span> 
              <text:span text:style-name="nadrukvet">Vergaderfrequentie</text:span>
            </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 10 </text:span> 
              <text:span text:style-name="nadrukvet">Verantwoording</text:span>
            </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 11 </text:span> 
              <text:span text:style-name="nadrukvet">Onvoorziene omstandigheden</text:span>
            </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 12 </text:span> 
              <text:span text:style-name="nadrukvet">Intrekken oude verordening</text:span>
            </text:p>
            <text:p text:style-name="al">De Verordening werkgeverscommissie, vastgesteld door de raad van de gemeente Bodegraven-Reeuwijk in zijn openbare vergadering van 18 mei 2011, wordt ingetrokken<text:span text:style-name="nadrukvet">.</text:span></text:p>
          </text:section>
          <text:section text:name="artikel_id1-3-2-2-13" text:style-name="artikel">
            <text:p text:style-name="artikel_kop_titel"><text:span text:style-name="artikel_kop_label">Artikel</text:span> <text:span text:style-name="artikel_kop_nr"> 13 </text:span> 
              <text:span text:style-name="nadrukvet">Inwerkingtreding</text:span>
            </text:p>
            <text:p text:style-name="al">Deze verordening treedt in werking op de eerste dag na de dag van bekendmaking en werkt terug tot en met 1 januari 2020.</text:p>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werkgeverscommissie Bodegraven-Reeuwijk 2020.</text:p>
            <text:p text:style-name="al"/>
            <text:p text:style-name="al">Aldus besloten in de openbare vergadering van de raad van de gemeente Bodegraven-Reeuwijk, gehouden op 22 april 2020.</text:p>
            <text:p text:style-name="al"/>
            <text:p text:style-name="al">De griffier,</text:p>
            <text:p text:style-name="al">drs. J.H. Rijs MMC</text:p>
            <text:p text:style-name="al"/>
          </text:section>
        </text:section>
        <text:section text:name="bijlage_id1-3-2-3" text:style-name="bijlage">
          <text:p text:style-name="bijlage_top"/>
          <text:p text:style-name="artikel_kop_titel"><text:span text:style-name="label">Toelichting </text:span> </text:p>
          <text:p text:style-name="al"/>
          <text:p text:style-name="al">
          <text:span text:style-name="nadrukvet">Algemeen</text:span>
        </text:p>
          <text:p text:style-name="al"/>
          <text:p text:style-name="al">De gemeente is de werkgever van de ambtenaren die werkzaam zijn bij deze rechtspersoon. De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overdraagt. Gelet op artikel 83 en artikel 156, eerste lid, van de Gemeentewet, ligt de instelling van een bestuurscommissie het meest voor de hand. Daarin voorziet deze verordening. </text:p>
          <text:p text:style-name="al"/>
          <text:p text:style-name="al">
          <text:span text:style-name="nadrukvet">Artikelsgewijs</text:span>
        </text:p>
          <text:p text:style-name="al"/>
          <text:p text:style-name="al">
          <text:span text:style-name="nadrukvet">Artikel 1 De werkgeverscommissie</text:span>
        </text:p>
          <text:p text:style-name="al">Als bevoegd gezag van de griffie heeft de raad in zijn openbare vergadering van 18 mei 2011 een werkgeverscommissie voor de griffie ingesteld. De werkgeverscommissie treedt op als werkgever voor de griffier en de op de griffie werkzame ambtenaren.</text:p>
          <text:p text:style-name="al"/>
          <text:p text:style-name="al">
          <text:span text:style-name="nadrukvet">Artikel 2 Taken en bevoegdheden werkgeverscommissie</text:span>
        </text:p>
          <text:p text:style-name="al">In artikel 2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3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
          <text:p text:style-name="al">De burgemeester is echter wel technisch voorzitter van de raad en zal in die hoedanigheid vaak een beroep doen op de griffier. Mede in het licht van diens frequentie als gesprekspartner van de griffier is de voorzitter van de raad bij uitstek geschikt om de werkgeverscommissie te adviseren.</text:p>
          <text:p text:style-name="al"/>
          <text:p text:style-name="al">
          <text:span text:style-name="nadrukvet">Artikel 4 Taken voorzitter</text:span>
        </text:p>
          <text:p text:style-name="al">De inhoud van dit artikel spreekt voor zich.</text:p>
          <text:p text:style-name="al"/>
          <text:p text:style-name="al">
          <text:span text:style-name="nadrukvet">Artikel 5 Ondersteuning van de werkgeverscommissie</text:span>
        </text:p>
          <text:p text:style-name="al">De ondersteuning waarover in dit artikel wordt gesproken kan ook worden geboden door een medewerker van het college, nu de rechtspersoon gemeente wordt aangeduid als de werkgever en de raad en het college dit werkgeverschap samen invullen.</text:p>
          <text:p text:style-name="al"/>
          <text:p text:style-name="al">
          <text:span text:style-name="nadrukvet">Artikel 6 Besluitvorming</text:span>
        </text:p>
          <text:p text:style-name="al">De inhoud van dit artikel spreekt voor zich.</text:p>
          <text:p text:style-name="al"/>
          <text:p text:style-name="al">
          <text:span text:style-name="nadrukvet">Artikel 7 Verslaglegging</text:span>
        </text:p>
          <text:p text:style-name="al">De inhoud van dit artikel spreekt voor zich.</text:p>
          <text:p text:style-name="al"/>
          <text:p text:style-name="al">
          <text:span text:style-name="nadrukvet">Artikel 8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op een deel ervan geheimhouding moet worden gelegd. De werkgeverscommissie is op grond van artikel 8, tweede lid van deze verordening en in lijn met artikel 86 van de Gemeentewet, bevoegd de geheimhouding op te heffen. Vanzelfsprekend kunnen raadsleden wel inzage krijgen in de stukken etc., aangezien de raad het oorspronkelijk bevoegde orgaan is.</text:p>
          <text:p text:style-name="al"/>
          <text:p text:style-name="al">
          <text:span text:style-name="nadrukvet">Artikel 9 Vergaderfrequentie</text:span>
        </text:p>
          <text:p text:style-name="al">De inhoud van dit artikel spreekt voor zich.</text:p>
          <text:p text:style-name="al"/>
          <text:p text:style-name="al">
          <text:span text:style-name="nadrukvet">Artikel 10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p text:style-name="al">
          <text:span text:style-name="nadrukvet">Artikel 11 Onvoorziene omstandigheden</text:span>
        </text:p>
          <text:p text:style-name="al">De inhoud van dit artikel spreekt voor zich.</text:p>
          <text:p text:style-name="al"/>
          <text:p text:style-name="al">
          <text:span text:style-name="nadrukvet">Artikel 12 Intrekken oude verordening</text:span>
        </text:p>
          <text:p text:style-name="al">De inhoud van dit artikel spreekt voor zich.</text:p>
          <text:p text:style-name="al"/>
          <text:p text:style-name="al">
          <text:span text:style-name="nadrukvet">Artikel 13 Inwerkingtreding</text:span>
        </text:p>
          <text:p text:style-name="al">De inhoud van dit artikel spreekt voor zich.</text:p>
          <text:p text:style-name="al"/>
          <text:p text:style-name="al">
          <text:span text:style-name="nadrukvet">Artikel 14 Citeertitel</text:span>
        </text:p>
          <text:p text:style-name="al">De inhoud van 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43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3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3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Bestuur | Organisatie en beleid</meta:user-defined>
    <meta:user-defined meta:name="DC.source">artikel 83 van de Gemeentewet]|[1.0:c:BWBR0005416&amp;artikel=83&amp;g=2020-01-01</meta:user-defined>
    <meta:user-defined meta:name="DC.source">paragraaf 3 van de Gemeentewet]|[1.0:c:BWBR0005416&amp;paragraaf=3&amp;g=2005-01-01</meta:user-defined>
    <meta:user-defined meta:name="OVERHEIDop.referentienummer">Z/20/92980</meta:user-defined>
    <meta:user-defined meta:name="DCTERMS.alternative">Verordening werkgeverscommissie Bodegraven-Reeuwijk 2020</meta:user-defined>
    <dc:language>nl</dc:language>
    <meta:user-defined meta:name="OVERHEID.Gemeente/DC.spatial">Bodegraven-Reeuwijk</meta:user-defined>
    <meta:user-defined meta:name="DC.title">Verordening van de raad van de gemeente Bodegraven-Reeuwijk houdende regels met betrekking tot de werkgeverscommissie voor de griffie (Verordening werkgeverscommissie Bodegraven-Reeuwijk 2020)</meta:user-defined>
    <meta:user-defined meta:name="DCTERMS.W3CDTF/DCTERMS.available">2020-04-29</meta:user-defined>
    <meta:user-defined meta:name="DCTERMS.W3CDTF/OVERHEIDop.jaargang">2020</meta:user-defined>
    <meta:user-defined meta:name="OVERHEIDop.publicationIssue">109430</meta:user-defined>
    <meta:user-defined meta:name="OVERHEIDop.betreftRegeling">CVDR639866_1</meta:user-defined>
    <meta:user-defined meta:name="xs:date/OVERHEIDop.startdatum">2020-04-30</meta:user-defined>
    <meta:user-defined meta:name="OVERHEIDop.GmbID/DC.identifier">gmb-2020-109430</meta:user-defined>
    <meta:user-defined meta:name="OVERHEIDop.versieInformatie"/>
  </office:meta>
</office:document-meta>
</file>