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Bodegraven-Reeuwijk houdende wijziging van de Verordening Duurzaamheidslening gemeente Bodegraven-Reeuwijk 2018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odegraven-Reeuwijk;</text:p>
            <text:p text:style-name="al"/>
            <text:p text:style-name="al">gelezen het voorstel van burgemeester en wethouders;</text:p>
            <text:p text:style-name="al"/>
            <text:p text:style-name="al">gelet op de artikelen 147 en 149 van de Gemeentewet;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wijziging van de Verordening Duurzaamheidslening gemeente Bodegraven-Reeuwijk 2018</text:span> (eerste wijziging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Duurzaamheidslening gemeente Bodegraven-Reeuwijk 2018 wordt gewijzigd als volgt:</text:p>
            <text:p text:style-name="al"/>
            <text:p text:style-name="al">In artikel 2 wordt een vijfde lid ingevoegd, luidende:</text:p>
            <text:p text:style-name="al"/>
            <text:list text:style-name="id1-3-2-2-1-7">
              <text:list-item text:style-override="id1-3-2-2-1-7-1">
                <text:number>5.</text:number>
                <text:p text:style-name="al">Een Duurzaamheidslening wordt niet toegewezen aan een aanvrager die in aanmerking komt voor een Energiebespaarlening uit het Nationaal Energiebespaarfond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/>
            <text:p text:style-name="al">Deze verordening treedt in werking op de eerste dag na de dag van bekendmaking.</text:p>
            <text:p text:style-name="al"/>
            <text:p text:style-name="al">Aldus besloten in de openbare vergadering van de raad van de gemeente Bodegraven-Reeuwijk, gehouden op 22 april 2020.</text:p>
            <text:p text:style-name="al"/>
            <text:p text:style-name="al">De griffier,</text:p>
            <text:p text:style-name="al">drs. J.H. Rijs MMC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942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DC.source">artikel 147 van de Gemeentewet]|[1.0:c:BWBR0005416&amp;artikel=147&amp;g=2018-09-19</meta:user-defined>
    <meta:user-defined meta:name="DC.source">artikel 149 van de Gemeentewet]|[1.0:c:BWBR0005416&amp;artikel=149&amp;g=2018-09-19</meta:user-defined>
    <meta:user-defined meta:name="OVERHEIDop.referentienummer">Z/20/89965</meta:user-defined>
    <meta:user-defined meta:name="DCTERMS.alternative">Verordening Duurzaamheidslening Bodegraven-Reeuwijk 2018</meta:user-defined>
    <dc:language>nl</dc:language>
    <meta:user-defined meta:name="OVERHEID.Gemeente/DC.spatial">Bodegraven-Reeuwijk</meta:user-defined>
    <meta:user-defined meta:name="DC.title">Verordening van de raad van de gemeente Bodegraven-Reeuwijk houdende regels voor het toewijzen van Duurzaamheidsleningen (Verordening Duurzaamheidslening gemeente Bodegraven-Reeuwijk 2018)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29</meta:user-defined>
    <meta:user-defined meta:name="OVERHEIDop.betreftRegeling">CVDR619439_2</meta:user-defined>
    <meta:user-defined meta:name="xs:date/OVERHEIDop.startdatum">2020-04-30</meta:user-defined>
    <meta:user-defined meta:name="OVERHEIDop.GmbID/DC.identifier">gmb-2020-109429</meta:user-defined>
    <meta:user-defined meta:name="OVERHEIDop.versieInformatie"/>
  </office:meta>
</office:document-meta>
</file>