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wijzigen van de constructie - Prinses Iren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april 2020, zaaknummer Z20-010289 </text:span>
          </text:p>
            <text:p text:style-name="common-al">Het wijzigen van de constructie t.b.v. interne verbouwing en wijziging indel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2 april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7.684 481031.952</meta:user-defined>
    <meta:user-defined meta:name="DC.title">Gemeente Amstelveen – buiten behandeling stelling aanvraag omgevingsvergunning voor het wijzigen van de constructie - Prinses Irenelaan 3</meta:user-defined>
    <meta:user-defined meta:name="OVERHEID.PostcodeHuisnummer/OVERHEIDop.postcodeHuisnummer">1182BJ 3</meta:user-defined>
    <meta:user-defined meta:name="OVERHEIDop.straatnaam">Prinses Irenelaan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25</meta:user-defined>
    <meta:user-defined meta:name="OVERHEIDop.GmbID/DC.identifier">gmb-2020-109425</meta:user-defined>
    <meta:user-defined meta:name="OVERHEIDop.versieInformatie"/>
  </office:meta>
</office:document-meta>
</file>