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44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vervangen van een entree en het wijzigen van de kantoorindeling op locatie Paul Krugerstraat 44 in Hengelo. De aanvraag is geregistreerd onder zaaknummer O-2020-01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4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09.8 476372.3</meta:user-defined>
    <meta:user-defined meta:name="DC.title">Kennisgeving ontvangst aanvraag omgevingsvergunning Paul Krugerstraat 44 in Hengelo</meta:user-defined>
    <meta:user-defined meta:name="OVERHEID.PostcodeHuisnummer/OVERHEIDop.postcodeHuisnummer">7551GX 44</meta:user-defined>
    <meta:user-defined meta:name="OVERHEIDop.straatnaam">Paul Krugerstraat</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09422</meta:user-defined>
    <meta:user-defined meta:name="OVERHEIDop.GmbID/DC.identifier">gmb-2020-109422</meta:user-defined>
    <meta:user-defined meta:name="OVERHEIDop.versieInformatie"/>
  </office:meta>
</office:document-meta>
</file>