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nabij 105 (Seahorse terrein), kavel 28,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voor het oprichten van een woonhuis op locatie Woolderesweg nabij 105 (Seahorse terrein), kavel 28, in Hengelo. De aanvraag is geregistreerd onder zaaknummer O-2020-01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4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04.7 476521.7</meta:user-defined>
    <meta:user-defined meta:name="DC.title">Kennisgeving ontvangst aanvraag omgevingsvergunning Woolderesweg nabij 105 (Seahorse terrein), kavel 28, in Hengelo</meta:user-defined>
    <meta:user-defined meta:name="OVERHEID.PostcodeHuisnummer/OVERHEIDop.postcodeHuisnummer">7555NW 40</meta:user-defined>
    <meta:user-defined meta:name="OVERHEIDop.straatnaam">M. de Witstraat</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09421</meta:user-defined>
    <meta:user-defined meta:name="OVERHEIDop.GmbID/DC.identifier">gmb-2020-109421</meta:user-defined>
    <meta:user-defined meta:name="OVERHEIDop.versieInformatie"/>
  </office:meta>
</office:document-meta>
</file>