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delastraat 2 (Schoterhoek II B 2954) te Nieuwveen - het bouwen van een bedrijfspand, plaatsen reclame uitingen en de realisatie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delastraat 2 (Schoterhoek II B 2954) te Nieuwveen - zaaknummer W-2020-0101 - aanvraag  omgevingsvergunning  voor het bouwen van een bedrijfspand, plaatsen reclame uitingen en de realisatie van een uitweg - ingekomen op 17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42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81.88 466760.89</meta:user-defined>
    <meta:user-defined meta:name="DC.title">Aanvraag omgevingsvergunning Candelastraat 2 (Schoterhoek II B 2954) te Nieuwveen - het bouwen van een bedrijfspand, plaatsen reclame uitingen en de realisatie van een uitweg</meta:user-defined>
    <meta:user-defined meta:name="OVERHEID.PostcodeHuisnummer/OVERHEIDop.postcodeHuisnummer">2441EX 23</meta:user-defined>
    <meta:user-defined meta:name="OVERHEIDop.straatnaam">Schilkerweg</meta:user-defined>
    <meta:user-defined meta:name="OVERHEIDop.woonplaats">Nieuw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20</meta:user-defined>
    <meta:user-defined meta:name="OVERHEIDop.GmbID/DC.identifier">gmb-2020-109420</meta:user-defined>
    <meta:user-defined meta:name="OVERHEIDop.versieInformatie"/>
  </office:meta>
</office:document-meta>
</file>