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inde 24B in Zevenhoven - het wijzigen van een bedrijfspand in 3 appartementen en het afwijken van het 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4B in Zevenhoven - zaaknummer W-2020-0139 - aanvraag  omgevingsvergunning  voor het wijzigen van een bedrijfspand in 3 appartementen en het afwijken van het  bestemmingsplan - ingekomen op 17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4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04.99 467439.32</meta:user-defined>
    <meta:user-defined meta:name="DC.title">Aanvraag omgevingsvergunning Noordeinde 24B in Zevenhoven - het wijzigen van een bedrijfspand in 3 appartementen en het afwijken van het  bestemmingsplan</meta:user-defined>
    <meta:user-defined meta:name="OVERHEID.PostcodeHuisnummer/OVERHEIDop.postcodeHuisnummer">2435AG 24</meta:user-defined>
    <meta:user-defined meta:name="OVERHEIDop.straatnaam">Noordeinde</meta:user-defined>
    <meta:user-defined meta:name="OVERHEIDop.woonplaats">Zevenhov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19</meta:user-defined>
    <meta:user-defined meta:name="OVERHEIDop.GmbID/DC.identifier">gmb-2020-109419</meta:user-defined>
    <meta:user-defined meta:name="OVERHEIDop.versieInformatie"/>
  </office:meta>
</office:document-meta>
</file>