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Wethouder Sonneveldhof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groot deel van het dak ivm plaatsen dakkapel </text:p>
            <text:p text:style-name="common-al">OLO-nummer: 5064827</text:p>
            <text:p text:style-name="common-al">Locatie: Delfgauw, Wethouder Sonneveldhof 75</text:p>
            <text:p text:style-name="common-al">Postcode: 2645 BP</text:p>
            <text:p text:style-name="common-al">Datum besluit: 24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4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11 </meta:user-defined>
    <meta:user-defined meta:name="DCTERMS.abstract">Slopen groot deel van het dak ivm plaatsen dakkapel</meta:user-defined>
    <dc:language>nl</dc:language>
    <meta:user-defined meta:name="OVERHEID.EPSG28992/DC.spatial">86595.724 447211.416</meta:user-defined>
    <meta:user-defined meta:name="DC.title">Geaccepteerde sloopmelding ter kennisgeving : Delfgauw, Wethouder Sonneveldhof 75</meta:user-defined>
    <meta:user-defined meta:name="OVERHEID.PostcodeHuisnummer/OVERHEIDop.postcodeHuisnummer">2645BP 75</meta:user-defined>
    <meta:user-defined meta:name="OVERHEIDop.straatnaam">Wethouder Sonneveldhof</meta:user-defined>
    <meta:user-defined meta:name="OVERHEIDop.woonplaats">Delfgauw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12</meta:user-defined>
    <meta:user-defined meta:name="OVERHEIDop.GmbID/DC.identifier">gmb-2020-109412</meta:user-defined>
    <meta:user-defined meta:name="OVERHEIDop.versieInformatie"/>
  </office:meta>
</office:document-meta>
</file>