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realiseren van poort 24 van baak om toegang te krijgen tot de projectlocatie vanaf verzorgingsplaats Rijskade en de Broekpolderweg - Broekpolderweg, 3138H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poort 24 van baak om toegang te krijgen tot de projectlocatie vanaf verzorgingsplaats Rijskade en de Broekpolderweg </text:p>
            <text:p text:style-name="common-al">Locatie                           :  Broekpolderweg, 3138HA </text:p>
            <text:p text:style-name="common-al">Kenmerk                         :  OVXINR-6218</text:p>
            <text:p text:style-name="common-al">Type aanvraag                :  vergunningaanvraag regulier behandelen</text:p>
            <text:p text:style-name="common-al">Datum ontvangst            :  18 dec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18</meta:user-defined>
    <dc:language>nl</dc:language>
    <meta:user-defined meta:name="OVERHEID.EPSG28992/DC.spatial">81807 437249</meta:user-defined>
    <meta:user-defined meta:name="DC.title">Gemeente Vlaardingen - aanvraag omgevingsvergunning - realiseren van poort 24 van baak om toegang te krijgen tot de projectlocatie vanaf verzorgingsplaats Rijskade en de Broekpolderweg - Broekpolderweg, 3138HA Vlaardingen</meta:user-defined>
    <meta:user-defined meta:name="OVERHEID.PostcodeHuisnummer/OVERHEIDop.postcodeHuisnummer">3138HA</meta:user-defined>
    <meta:user-defined meta:name="OVERHEIDop.straatnaam">Broekpolderweg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94</meta:user-defined>
    <meta:user-defined meta:name="OVERHEIDop.GmbID/DC.identifier">gmb-2020-1094</meta:user-defined>
    <meta:user-defined meta:name="OVERHEIDop.versieInformatie"/>
  </office:meta>
</office:document-meta>
</file>