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90, Op de Kollenberg 9, 6132 A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garage</text:p>
            <text:p text:style-name="common-al">Locatie:     Op de Kollenberg 9, 6132 AZ Sittard </text:p>
            <text:p text:style-name="common-al">Dossiernummer:    Om20.0090</text:p>
            <text:p text:style-name="common-al">Verzenddatum besluit:   22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35 333579</meta:user-defined>
    <meta:user-defined meta:name="DC.title">Gemeente Sittard-Geleen – Omgevingsvergunning verleend; dossiernummer Om20.0090, Op de Kollenberg 9, 6132 AZ  Sittard (reguliere voorbereidingsprocedure)</meta:user-defined>
    <meta:user-defined meta:name="OVERHEID.PostcodeHuisnummer/OVERHEIDop.postcodeHuisnummer">6132AZ 9</meta:user-defined>
    <meta:user-defined meta:name="OVERHEIDop.straatnaam">Op de Kollenberg</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379</meta:user-defined>
    <meta:user-defined meta:name="OVERHEIDop.GmbID/DC.identifier">gmb-2020-109379</meta:user-defined>
    <meta:user-defined meta:name="OVERHEIDop.versieInformatie"/>
  </office:meta>
</office:document-meta>
</file>