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Waadhoeke - verlening omgevingsvergunning - bouw van een toegangsbrug - Trekwei 10, Deinum </text:p>
      <text:section text:name="zakelijke-mededeling_id1-3-2" text:style-name="zakelijke-mededeling">
        <text:section text:name="zakelijke-mededeling-tekst_id1-3-2-1" text:style-name="zakelijke-mededeling-tekst">
          <text:section text:name="tekst_id1-3-2-1-1" text:style-name="tekst">
            <text:p text:style-name="common-al"> Beslissing op bezwaar</text:p>
            <text:p text:style-name="common-al">Het college heeft op 22 oktober 2019 een aanvraag om een vergunning voor het bouwen van een toegangsbrug op het perceel gelegen aan de Trekwei 10 te Deinum afgewezen. Het besluit is bekendgemaakt onder nummer V-20190272. </text:p>
            <text:p text:style-name="common-al">Het college heeft op 22 april 2020 bij heroverweging (bij beslissing op bezwaar) de omgevingsvergunning voor de bouw van een toegangsbrug alsnog verleend.</text:p>
            <text:p text:style-name="common-al">
            <text:span text:style-name="nadrukvet">Beroep</text:span>
          </text:p>
            <text:p text:style-name="common-al">Tegen de afgifte van dit besluit kan met toepassing van het bepaalde in hoofdstuk 6, 7 en 8 van de Algemene Wet Bestuursrecht door belanghebbenden een <text:span text:style-name="nadrukvet">beroepschrift</text:span> worden ingediend bij de rechtbank Noord-Nederland, afdeling Bestuursrecht, postbus 150, 9700 AD Groningen.</text:p>
            <text:p text:style-name="common-al">Daarnaast kan, tegelijkertijd met of na indiening van het beroepschrift (indien onverwijlde spoed dat gelet op de betrokken belangen vereist) een verzoek om voorlopige voorziening worden gedaan bij de voorzieningenrechter van de rechtbank Noord-Nederland, postbus 150, 9700 AD Groningen. Na indiening ontvangt u hierover nader bericht van de rechtbank.</text:p>
            <text:p text:style-name="common-al">
            <text:span text:style-name="nadrukcur">U kunt ook digitaal beroep instellen bij genoemde rechtbank via</text:span>
            <text:span text:style-name="nadrukondlijn">
              <text:span text:style-name="nadrukcur"/>
              <text:span text:style-name="nadrukcur">http://loket.rechtspraak.nl/bestuursrecht</text:span>
            </text:span>
            <text:span text:style-name="nadrukcur">. Daarvoor moet u wel beschikken over een elektronische handtekening (DigiD). Kijk op genoemde site voor deze precieze voorwaarden.</text:span>
          </text:p>
            <text:p text:style-name="common-al">De termijn voor het indienen van het beroepschrift bedraagt 6 weken en vangt aan met ingang van de dag na datum verzending van de beschik­king. Het beroepschrift moet worden ondertekend en bevat ten minste:</text:p>
            <text:list text:style-name="id1-3-2-1-1-9">
              <text:list-item text:style-override="id1-3-2-1-1-9-1">
                <text:number>a.</text:number>
                <text:p text:style-name="al">naam en adres indiener;</text:p>
              </text:list-item>
              <text:list-item text:style-override="id1-3-2-1-1-9-2">
                <text:number>b.</text:number>
                <text:p text:style-name="al">dagtekening;</text:p>
              </text:list-item>
              <text:list-item text:style-override="id1-3-2-1-1-9-3">
                <text:number>c.</text:number>
                <text:p text:style-name="al">omschrijving van het besluit waar het beroep zich tegen richt;</text:p>
              </text:list-item>
              <text:list-item text:style-override="id1-3-2-1-1-9-4">
                <text:number>d.</text:number>
                <text:p text:style-name="al">de redenen, waarom in beroep wordt gegaan.</text:p>
              </text:list-item>
            </text:list>
            <text:p text:style-name="common-al">Bij het verzoek dient voorts een afschrift van het bezwaarschrift te worden overgelegd. Zo mogelijk wordt tevens een afschrift van het besluit waarop het geschil betrekking heeft overgelegd.</text:p>
            <text:p text:style-name="common-al">Voor de behandeling van het beroep wordt een bedrag aan griffierechten geheven. De griffier van de rechtbank Noord-Nederland wijst de verzoeker na de indiening van diens beroepschrift op de verschuldigdheid van het griffierecht en bericht de verzoeker binnen welke termijn en op welke wijze het verschuldigde griffierecht moet worden voldaan.</text:p>
            <text:p text:style-name="last-al">Bezoekadres van de rechtbank: Guyotplein 1, 9712 NX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09376</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376</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376</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adhoeke</meta:user-defined>
    <meta:user-defined meta:name="OVERHEID.Informatietype/DC.type">officiële publicatie</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6528 578601</meta:user-defined>
    <meta:user-defined meta:name="DC.title">Gemeente Waadhoeke - verlening omgevingsvergunning - bouw van een toegangsbrug - Trekwei 10, Deinum</meta:user-defined>
    <meta:user-defined meta:name="OVERHEID.PostcodeHuisnummer/OVERHEIDop.postcodeHuisnummer">9033WC 10</meta:user-defined>
    <meta:user-defined meta:name="OVERHEIDop.straatnaam">Trekwei</meta:user-defined>
    <meta:user-defined meta:name="OVERHEIDop.woonplaats">Deinum</meta:user-defined>
    <meta:user-defined meta:name="DCTERMS.W3CDTF/DCTERMS.available">2020-04-29</meta:user-defined>
    <meta:user-defined meta:name="DCTERMS.W3CDTF/OVERHEIDop.jaargang">2020</meta:user-defined>
    <meta:user-defined meta:name="OVERHEIDop.publicationIssue">109376</meta:user-defined>
    <meta:user-defined meta:name="OVERHEIDop.GmbID/DC.identifier">gmb-2020-109376</meta:user-defined>
    <meta:user-defined meta:name="OVERHEIDop.versieInformatie"/>
  </office:meta>
</office:document-meta>
</file>