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9-05203 Schoolmeesterstraat 2 te Berkel-Enschot verzonden 24 april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7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83.124 398515.416</meta:user-defined>
    <meta:user-defined meta:name="DC.title">Besluit verlengen beslistermijn Z-HZ_WABO-2019-05203 Schoolmeesterstraat 2 te Berkel-Enschot verzonden 24 april 2020.</meta:user-defined>
    <meta:user-defined meta:name="OVERHEID.PostcodeHuisnummer/OVERHEIDop.postcodeHuisnummer">5056KK 2</meta:user-defined>
    <meta:user-defined meta:name="OVERHEIDop.straatnaam">Schoolmeesterstraat</meta:user-defined>
    <meta:user-defined meta:name="OVERHEIDop.woonplaats">Berkel-Enscho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72</meta:user-defined>
    <meta:user-defined meta:name="OVERHEIDop.GmbID/DC.identifier">gmb-2020-109372</meta:user-defined>
    <meta:user-defined meta:name="OVERHEIDop.versieInformatie"/>
  </office:meta>
</office:document-meta>
</file>