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verlening omgevingsvergunning - het vergroten van een dakopbouw  - Count Basi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ount Basiestraat 24, het vergroten van een dakopbouw, 3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91</meta:user-defined>
    <dc:language>nl</dc:language>
    <meta:user-defined meta:name="OVERHEID.EPSG28992/DC.spatial">156030 465427</meta:user-defined>
    <meta:user-defined meta:name="DC.title">Gemeente Amersfoort, Schothorst  - verlening omgevingsvergunning - het vergroten van een dakopbouw  - Count Basiestraat 24, Amersfoort</meta:user-defined>
    <meta:user-defined meta:name="OVERHEID.PostcodeHuisnummer/OVERHEIDop.postcodeHuisnummer">3813ZP 24</meta:user-defined>
    <meta:user-defined meta:name="OVERHEIDop.straatnaam">Count Basie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37</meta:user-defined>
    <meta:user-defined meta:name="OVERHEIDop.GmbID/DC.identifier">gmb-2020-10937</meta:user-defined>
    <meta:user-defined meta:name="OVERHEIDop.versieInformatie"/>
  </office:meta>
</office:document-meta>
</file>