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5, Holtum Noordweg 5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 gebruik nemen van een bestaand bedrijfspand achter Holtum Noordweg voor logistieke activiteiten</text:p>
            <text:p text:style-name="common-al">Locatie:  Holtum Noordweg 5 6121 RE Born</text:p>
            <text:p text:style-name="common-al">Ontvangst datum:  3 april 2020 </text:p>
            <text:p text:style-name="common-al">Dossiernummer:  AB20.002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8.89 340970.77</meta:user-defined>
    <meta:user-defined meta:name="DC.title">Gemeente Sittard-Geleen – Melding Activiteitenbesluit; dossiernummer AB20.0025, Holtum Noordweg 5 6121 RE Born</meta:user-defined>
    <meta:user-defined meta:name="OVERHEID.PostcodeHuisnummer/OVERHEIDop.postcodeHuisnummer">6121RE 5</meta:user-defined>
    <meta:user-defined meta:name="OVERHEIDop.straatnaam">Holtum-Noordweg</meta:user-defined>
    <meta:user-defined meta:name="OVERHEIDop.woonplaats">B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60</meta:user-defined>
    <meta:user-defined meta:name="OVERHEIDop.GmbID/DC.identifier">gmb-2020-109360</meta:user-defined>
    <meta:user-defined meta:name="OVERHEIDop.versieInformatie"/>
  </office:meta>
</office:document-meta>
</file>