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1, Mitsubishi Avenue perceelnummers 301 en 305, 6121 S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nieuwbouw van magazijnen met inpandig kantoor en uitbreiding van magazijnen en aanwezige stookinstallatie tbv verwarmen magazijnen.</text:p>
            <text:p text:style-name="common-al">Locatie:  Mitsubishi Avenue perceelnummers 301 en 305, 6121 SJ Born</text:p>
            <text:p text:style-name="common-al">Ontvangst datum:  20 maart 2020 </text:p>
            <text:p text:style-name="common-al">Dossiernummer:  AB20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7 338584</meta:user-defined>
    <meta:user-defined meta:name="DC.title">Gemeente Sittard-Geleen – Melding Activiteitenbesluit; dossiernummer AB20.0021, Mitsubishi Avenue perceelnummers 301 en 305, 6121 SJ Born</meta:user-defined>
    <meta:user-defined meta:name="OVERHEID.PostcodeHuisnummer/OVERHEIDop.postcodeHuisnummer">6121SJ 2</meta:user-defined>
    <meta:user-defined meta:name="OVERHEIDop.straatnaam">Mitsubishi Avenue</meta:user-defined>
    <meta:user-defined meta:name="OVERHEIDop.woonplaats">B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53</meta:user-defined>
    <meta:user-defined meta:name="OVERHEIDop.GmbID/DC.identifier">gmb-2020-109353</meta:user-defined>
    <meta:user-defined meta:name="OVERHEIDop.versieInformatie"/>
  </office:meta>
</office:document-meta>
</file>