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19, Markt 125 6161 G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ijssalon met kleinschalige ijsproductie</text:p>
            <text:p text:style-name="common-al">Locatie:  Markt 125 6161 GP Geleen</text:p>
            <text:p text:style-name="common-al">Ontvangst datum:  20 maart 2020 </text:p>
            <text:p text:style-name="common-al">Dossiernummer:  AB20.001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35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50 331161</meta:user-defined>
    <meta:user-defined meta:name="DC.title">Gemeente Sittard-Geleen – Melding Activiteitenbesluit; dossiernummer AB20.0019, Markt 125 6161 GP Geleen</meta:user-defined>
    <meta:user-defined meta:name="OVERHEID.PostcodeHuisnummer/OVERHEIDop.postcodeHuisnummer">6161GP 125</meta:user-defined>
    <meta:user-defined meta:name="OVERHEIDop.straatnaam">Markt</meta:user-defined>
    <meta:user-defined meta:name="OVERHEIDop.woonplaats">Gel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51</meta:user-defined>
    <meta:user-defined meta:name="OVERHEIDop.GmbID/DC.identifier">gmb-2020-109351</meta:user-defined>
    <meta:user-defined meta:name="OVERHEIDop.versieInformatie"/>
  </office:meta>
</office:document-meta>
</file>