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rbestemming van washuis tot woning plus uitbreidingen Schoollaan 7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4-2020 hebben we een aanvraag omgevingsvergunning herbestemming van washuis tot woning, plus lage uitbreidingen op Schoollaan 70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8.998 481482.472</meta:user-defined>
    <meta:user-defined meta:name="DC.title">Aanvraag omgevingsvergunning  herbestemming van washuis tot woning plus uitbreidingen Schoollaan 70 Bennebroek</meta:user-defined>
    <meta:user-defined meta:name="OVERHEIDop.straatnaam">Schoollaan</meta:user-defined>
    <meta:user-defined meta:name="OVERHEIDop.woonplaats">Bennebr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49</meta:user-defined>
    <meta:user-defined meta:name="OVERHEIDop.GmbID/DC.identifier">gmb-2020-109349</meta:user-defined>
    <meta:user-defined meta:name="OVERHEIDop.versieInformatie"/>
  </office:meta>
</office:document-meta>
</file>