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18, Groenseykerstraat 6 6161 S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de verandering heeft betrekking op het bouwen van een nieuwe bedrijfsloods en het slopen van een gedeelte van de bestaande loods. De meldingsplichtige activiteiten die binnen de inrichting plaatsvinden betreffen:</text:p>
            <text:p text:style-name="common-al">Opslaan van gevaarlijke stoffen, CMR-stoffen of bodembedreigende stoffen in verpakking</text:p>
            <text:p text:style-name="common-al">Lassen van metalen</text:p>
            <text:p text:style-name="common-al">Onderhouden of repareren van motoren, motorvoertuigen, spoorvoertuigen of andere gemotoriseerde apparaten of proefdraaien van verbrandingsmotoren</text:p>
            <text:p text:style-name="common-al">Locatie:  Groenseykerstraat 6 6161 SG Geleen</text:p>
            <text:p text:style-name="common-al">Ontvangst datum:  12 maart 2020 </text:p>
            <text:p text:style-name="common-al">Dossiernummer:  AB20.001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4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77 331248</meta:user-defined>
    <meta:user-defined meta:name="DC.title">Gemeente Sittard-Geleen – Melding Activiteitenbesluit; dossiernummer AB20.0018, Groenseykerstraat 6 6161 SG Geleen</meta:user-defined>
    <meta:user-defined meta:name="OVERHEID.PostcodeHuisnummer/OVERHEIDop.postcodeHuisnummer">6161SG 6</meta:user-defined>
    <meta:user-defined meta:name="OVERHEIDop.straatnaam">Groenseykerstraat</meta:user-defined>
    <meta:user-defined meta:name="OVERHEIDop.woonplaats">Gel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43</meta:user-defined>
    <meta:user-defined meta:name="OVERHEIDop.GmbID/DC.identifier">gmb-2020-109343</meta:user-defined>
    <meta:user-defined meta:name="OVERHEIDop.versieInformatie"/>
  </office:meta>
</office:document-meta>
</file>