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14, Milieuparkweg 9 6136 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vangen van twee benzine tanks en een dieseltank door nieuwe tanks</text:p>
            <text:p text:style-name="common-al">Locatie: Milieuparkweg 9 6136 KP Sittard</text:p>
            <text:p text:style-name="common-al">Ontvangst datum: 26 februari 2020 </text:p>
            <text:p text:style-name="common-al">Dossiernummer: AB20.001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3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19 336442</meta:user-defined>
    <meta:user-defined meta:name="DC.title">Gemeente Sittard-Geleen – Melding Activiteitenbesluit; dossiernummer AB20.0014, Milieuparkweg 9 6136 KP Sittard</meta:user-defined>
    <meta:user-defined meta:name="OVERHEID.PostcodeHuisnummer/OVERHEIDop.postcodeHuisnummer">6136KP 9</meta:user-defined>
    <meta:user-defined meta:name="OVERHEIDop.straatnaam">Milieuparkweg</meta:user-defined>
    <meta:user-defined meta:name="OVERHEIDop.woonplaats">Sittar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39</meta:user-defined>
    <meta:user-defined meta:name="OVERHEIDop.GmbID/DC.identifier">gmb-2020-109339</meta:user-defined>
    <meta:user-defined meta:name="OVERHEIDop.versieInformatie"/>
  </office:meta>
</office:document-meta>
</file>