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24 uurs nood(nacht)opvang te realiseren ter plaatse van Koningskinderen locatie Sneeuwkoningin (1) en Berenpels (2) aan de Lambertus Hortensiuslaan 15 te Naarden (1) en aan de Beerensteinerlaan 73 te Bussum (2)</text:p>
      <text:section text:name="zakelijke-mededeling_id1-3-2" text:style-name="zakelijke-mededeling">
        <text:section text:name="zakelijke-mededeling-tekst_id1-3-2-1" text:style-name="zakelijke-mededeling-tekst">
          <text:section text:name="tekst_id1-3-2-1-1" text:style-name="tekst">
            <text:p text:style-name="common-al">(artikel 3.1 lid 1 sub b juncto artikel 2.8 Noodverordening COVID-19 VRGV)</text:p>
            <text:p text:style-name="common-al">Overwegende:</text:p>
            <text:list text:style-name="id1-3-2-1-1-3">
              <text:list-item text:style-override="id1-3-2-1-1-3-1">
                <text:number>•</text:number>
                <text:p text:style-name="al">Dat de voorzitter van de veiligheidsregio Gooi en Vechtstreek (hierna: de Veiligheidsregio) op 17 maart 2020 de Noodverordening COVID-19 veiligheidsregio Gooi en Vechtstreek heeft vastgesteld;</text:p>
              </text:list-item>
              <text:list-item text:style-override="id1-3-2-1-1-3-2">
                <text:number>•</text:number>
                <text:p text:style-name="al">Dat op 26 maart 2020, na een aanvullende aanwijzing van de Minister, de noodverordening is gewijzigd en dat de nieuwe noodverordening per die datum is werking is getreden. Deze (nieuwe) verordening wordt aangehaald als ‘Noodverordening COVID-19 veiligheidsregio Gooi en vechtstreek van 26 maart 2020’ (hierna: de noodverordening);</text:p>
              </text:list-item>
              <text:list-item text:style-override="id1-3-2-1-1-3-3">
                <text:number>•</text:number>
                <text:p text:style-name="al">Dat in artikel 2.8 van de noodverordening is bepaald dat het verboden is om opvang te bieden aan kinderen van ouders tenzij die werken in cruciale beroepen of voor vitale processen zoals beschreven (gelinkt) in dit artikel;</text:p>
              </text:list-item>
              <text:list-item text:style-override="id1-3-2-1-1-3-4">
                <text:number>•</text:number>
                <text:p text:style-name="al">Dat in artikel 3.1 lid 1 is bepaald dat de verboden in de noodverordening niet van toepassing zijn op activiteiten die noodzakelijk zijn voor de voortgang van vitale processen zoals beschreven (gelinkt) in dit artikel;</text:p>
              </text:list-item>
              <text:list-item text:style-override="id1-3-2-1-1-3-5">
                <text:number>•</text:number>
                <text:p text:style-name="al">Dat GGD op 6 april 2020 en Brandweer op 3 april 2020 een positief advies heeft gegeven ten aanzien van het per direct toegestaan een 24 uurs nood(nacht)opvang ter plaatse van Koningskinderen, locatie Sneeuwkoningin (1) en Berenpels (2) aan de Lambertus Hortensiuslaan 15 te Naarden (1) en aan de Beerensteinerlaan 73 te Bussum (2)</text:p>
              </text:list-item>
              <text:list-item text:style-override="id1-3-2-1-1-3-6">
                <text:number>•</text:number>
                <text:p text:style-name="al">Dat het college op 27 maart 2020 heeft ingestemd met de bekrachtiging besluiten RBT Tijdelijke financiering aanbieders Sociaal Domein en Afspraken aanpak gezamenlijke vraagstukken noodopvang kinderen;</text:p>
              </text:list-item>
            </text:list>
            <text:p text:style-name="common-al">
            <text:span text:style-name="nadrukvet">Besluit:</text:span>
          </text:p>
            <text:p text:style-name="common-al">
            <text:span text:style-name="nadrukvet">Artikel 1</text:span>
          </text:p>
            <text:list text:style-name="id1-3-2-1-1-6">
              <text:list-item text:style-override="id1-3-2-1-1-6-1">
                <text:number>1.</text:number>
                <text:p text:style-name="al">Dat het (enkel) onder de hierna genoemde voorwaarden per direct is toegestaan een 24 uurs nood(nacht)opvang te realiseren ter plaatse Koningskinderen, locatie Sneeuwkoningin (1) en Berenpels (2) aan de Lambertus Hortensiuslaan 15 te Naarden (1) en aan de Beerensteinerlaan 73 te Bussum (2) voor het opvangen van:</text:p>
                <text:list text:style-name="id1-3-2-1-1-6-1-3">
                  <text:list-item text:style-override="id1-3-2-1-1-6-1-3-1">
                    <text:number>•</text:number>
                    <text:p text:style-name="al">Kinderen, met een maximum van het aantal toegestane kinderen per locatie</text:p>
                  </text:list-item>
                  <text:list-item text:style-override="id1-3-2-1-1-6-1-3-2">
                    <text:number>•</text:number>
                    <text:p text:style-name="al">Op basis van de door brandweer en GGD gestelde eisen</text:p>
                  </text:list-item>
                  <text:list-item text:style-override="id1-3-2-1-1-6-1-3-3">
                    <text:number>•</text:number>
                    <text:p text:style-name="al">De toezichthouder brandveilig gebruik informeert de meldkamer over de nachtopvang op deze locatie.</text:p>
                  </text:list-item>
                </text:list>
              </text:list-item>
              <text:list-item text:style-override="id1-3-2-1-1-6-2">
                <text:number>2.</text:number>
                <text:p text:style-name="al">Bij het niet naleven van deze voorschriften zal sprake zijn van een overtreding van artikel 2.8 van de noodverordening.</text:p>
              </text:list-item>
              <text:list-item text:style-override="id1-3-2-1-1-6-3">
                <text:number>3.</text:number>
                <text:p text:style-name="al">De gemeente Gooise Meren, de aangewezen toezichthouders en/of BOA’s, dan wel (voorzitter van de) veiligheidsregio toezicht houden op de naleving van de voorwaarden bij dit besluit;</text:p>
              </text:list-item>
              <text:list-item text:style-override="id1-3-2-1-1-6-4">
                <text:number>4.</text:number>
                <text:p text:style-name="al">De burgemeester dan wel de voorzitter van de veiligheidsregio kan te allen tijde besluiten al dan niet op advies van de GGD of Brandweer de 24 uurs nood(nacht)opvang te sluiten, of de daaraan verbonden voorschriften te wijzigen als de situatie daartoe aanleiding geeft.</text:p>
              </text:list-item>
            </text:list>
            <text:p text:style-name="common-al">
            <text:span text:style-name="nadrukvet">Artikel 2</text:span>
          </text:p>
            <text:p text:style-name="last-al">Dit besluit wordt aangehaald als: toestaan 24 uurs nood(nacht)opvang – Koningskinderen locatie Sneeuwkoningin te Naarden en Berenpels te Bussum en treedt per direct in werking.</text:p>
            <text:p text:style-name="tekst_bottom"/>
          </text:section>
        </text:section>
        <text:section text:name="zakelijke-mededeling-sluiting_id1-3-2-2" text:style-name="zakelijke-mededeling-sluiting">
          <text:section text:name="ondertekening_id1-3-2-2-1">
            <text:p><text:span text:style-name="ondertekening_naam">
            <text:span text:style-name="voornaam">drs H.M.W. ter </text:span>
            <text:span text:style-name="achternaam">Heegde</text:span>
          </text:span></text:p>
            <text:p><text:span text:style-name="functie">burgemeester gemeente Gooise M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33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3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3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Zorg en gezondheid | Organisatie en beleid</meta:user-defined>
    <dc:language>nl</dc:language>
    <meta:user-defined meta:name="OVERHEID.EPSG28992/DC.spatial">139572 477396</meta:user-defined>
    <meta:user-defined meta:name="OVERHEID.EPSG28992/DC.spatial">138924.641 475683.776</meta:user-defined>
    <meta:user-defined meta:name="DC.title">Besluit 24 uurs nood(nacht)opvang te realiseren ter plaatse van Koningskinderen locatie Sneeuwkoningin (1) en Berenpels (2) aan de Lambertus Hortensiuslaan 15 te Naarden (1) en aan de Beerensteinerlaan 73 te Bussum (2)</meta:user-defined>
    <meta:user-defined meta:name="OVERHEID.PostcodeHuisnummer/OVERHEIDop.postcodeHuisnummer">1412GV 15</meta:user-defined>
    <meta:user-defined meta:name="OVERHEID.PostcodeHuisnummer/OVERHEIDop.postcodeHuisnummer">1406NR 73</meta:user-defined>
    <meta:user-defined meta:name="OVERHEIDop.straatnaam">Lambertus Hortensiuslaan</meta:user-defined>
    <meta:user-defined meta:name="OVERHEIDop.straatnaam">Beerensteinerlaan</meta:user-defined>
    <meta:user-defined meta:name="OVERHEIDop.woonplaats">Naarden</meta:user-defined>
    <meta:user-defined meta:name="OVERHEIDop.woonplaats">Bussum</meta:user-defined>
    <meta:user-defined meta:name="DCTERMS.W3CDTF/DCTERMS.available">2020-04-29</meta:user-defined>
    <meta:user-defined meta:name="DCTERMS.W3CDTF/OVERHEIDop.jaargang">2020</meta:user-defined>
    <meta:user-defined meta:name="OVERHEIDop.publicationIssue">109331</meta:user-defined>
    <meta:user-defined meta:name="OVERHEIDop.GmbID/DC.identifier">gmb-2020-109331</meta:user-defined>
    <meta:user-defined meta:name="OVERHEIDop.versieInformatie"/>
  </office:meta>
</office:document-meta>
</file>