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185, Rosmolenstraat 20, 6131 HX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de benedenverdieping verbouwen van winkelruimte naar woonruimte met verandering van voorpui</text:p>
            <text:p text:style-name="common-al">Locatie:     Rosmolenstraat 20, 6131 HX Sittard </text:p>
            <text:p text:style-name="common-al">Ontvangstdatum aanvraag:  20 april 2020</text:p>
            <text:p text:style-name="common-al">Dossiernummer:  Om20.0185</text:p>
            <text:p text:style-name="common-al">Datum verzoek intrekken: 21 april 2020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932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32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81.719 334232.751</meta:user-defined>
    <meta:user-defined meta:name="DC.title">Gemeente Sittard-Geleen - Omgevingsvergunning aanvraag ingetrokken; dossiernummer Om20.0185, Rosmolenstraat 20, 6131 HX  Sittard</meta:user-defined>
    <meta:user-defined meta:name="OVERHEID.PostcodeHuisnummer/OVERHEIDop.postcodeHuisnummer">6131HX 20</meta:user-defined>
    <meta:user-defined meta:name="OVERHEIDop.straatnaam">Rosmolenstraat</meta:user-defined>
    <meta:user-defined meta:name="OVERHEIDop.woonplaats">Sittar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9326</meta:user-defined>
    <meta:user-defined meta:name="OVERHEIDop.GmbID/DC.identifier">gmb-2020-109326</meta:user-defined>
    <meta:user-defined meta:name="OVERHEIDop.versieInformatie"/>
  </office:meta>
</office:document-meta>
</file>