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42, Kromstraat 39, 6133 A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openbaar perk tegenover de woning voorzien van grind</text:p>
            <text:p text:style-name="common-al">Locatie:     Kromstraat 39, 6133 AA Sittard </text:p>
            <text:p text:style-name="common-al">Ontvangstdatum aanvraag:  30 maart 2020</text:p>
            <text:p text:style-name="common-al">Dossiernummer:  Om20.0142</text:p>
            <text:p text:style-name="common-al">Datum verzoek intrekken: 7 april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1 333433</meta:user-defined>
    <meta:user-defined meta:name="DC.title">Gemeente Sittard-Geleen - Omgevingsvergunning aanvraag ingetrokken; dossiernummer Om20.0142, Kromstraat 39, 6133 AA  Sittard</meta:user-defined>
    <meta:user-defined meta:name="OVERHEID.PostcodeHuisnummer/OVERHEIDop.postcodeHuisnummer">6133AA 39</meta:user-defined>
    <meta:user-defined meta:name="OVERHEIDop.straatnaam">Kromstraat</meta:user-defined>
    <meta:user-defined meta:name="OVERHEIDop.woonplaats">Sitt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3</meta:user-defined>
    <meta:user-defined meta:name="OVERHEIDop.GmbID/DC.identifier">gmb-2020-109323</meta:user-defined>
    <meta:user-defined meta:name="OVERHEIDop.versieInformatie"/>
  </office:meta>
</office:document-meta>
</file>