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verleende reguliere omgevingsvergunning, Zandzegge 15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aanbrengen van wijzigingen aan het vergundebedrijfspand (kenmerk Z-237665)</text:p>
            <text:p text:style-name="common-al">
            <text:span text:style-name="nadrukvet">Adres: </text:span>Zandzegge 15, 1731 LP Winkel</text:p>
            <text:p text:style-name="common-al">
            <text:span text:style-name="nadrukvet">Kenmek:</text:span> Z-261169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3 april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931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1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1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11695</meta:user-defined>
    <meta:user-defined meta:name="DCTERMS.abstract">het aanbrengen van diverse wijzigingen aan het vergunde bedrijfspand (Z-237665)</meta:user-defined>
    <dc:language>nl</dc:language>
    <meta:user-defined meta:name="OVERHEID.EPSG28992/DC.spatial">121315.584 530614.7</meta:user-defined>
    <meta:user-defined meta:name="DC.title">Hollands Kroon, week 17 verleende reguliere omgevingsvergunning, Zandzegge 15 Winkel</meta:user-defined>
    <meta:user-defined meta:name="OVERHEID.PostcodeHuisnummer/OVERHEIDop.postcodeHuisnummer">1731LP 15</meta:user-defined>
    <meta:user-defined meta:name="OVERHEIDop.straatnaam">Zandzegge</meta:user-defined>
    <meta:user-defined meta:name="OVERHEIDop.woonplaats">Winkel</meta:user-defined>
    <meta:user-defined meta:name="DCTERMS.W3CDTF/DCTERMS.available">2020-04-29</meta:user-defined>
    <meta:user-defined meta:name="DCTERMS.W3CDTF/OVERHEIDop.jaargang">2020</meta:user-defined>
    <meta:user-defined meta:name="OVERHEIDop.publicationIssue">109317</meta:user-defined>
    <meta:user-defined meta:name="OVERHEIDop.GmbID/DC.identifier">gmb-2020-109317</meta:user-defined>
    <meta:user-defined meta:name="OVERHEIDop.versieInformatie"/>
  </office:meta>
</office:document-meta>
</file>