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ovenlaan 25 te Nijmegen: brandveilig in gebruik nemen voor een wijziging op de verleende omgevingsvergunning mbt bouwdeel B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0</text:p>
            <text:p text:style-name="common-al">
            <text:span text:style-name="nadrukvet">Omschrijving: </text:span>brandveilig in gebruik nemen voor een wijziging op de verleende omgevingsvergunning mbt bouwdeel B (Panovenlaan 25 te Nijmegen)</text:p>
            <text:p text:style-name="common-al">
            <text:span text:style-name="nadrukvet">Activiteiten: </text:span>Brandveiligheid; </text:p>
            <text:p text:style-name="common-al">
            <text:span text:style-name="nadrukvet">Zaaknummer: </text:span>W.Z19.109274.01</text:p>
            <text:p text:style-name="common-al">
            <text:span text:style-name="nadrukvet">Product: </text:span>omgevingsvergunning</text:p>
            <text:p text:style-name="common-al">
            <text:span text:style-name="nadrukvet">Ontvangst: </text:span>08-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30 april 2020 tot en met 10 juni 2020.</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De eerste dag van de terinzagelegging is 30 april 202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1CBEB2C4-E45E-4BFC-9AA3-7F2A7592381D" xlink:type="simple">http://www.nijmegen.nl/vergunningpagina/?guid=1CBEB2C4-E45E-4BFC-9AA3-7F2A759238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29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9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9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50.77 424795.48</meta:user-defined>
    <meta:user-defined meta:name="DC.title">Panovenlaan 25 te Nijmegen: brandveilig in gebruik nemen voor een wijziging op de verleende omgevingsvergunning mbt bouwdeel B - omgevingsvergunning - Ontwerpbesluit genomen</meta:user-defined>
    <meta:user-defined meta:name="OVERHEID.PostcodeHuisnummer/OVERHEIDop.postcodeHuisnummer">6525DZ 25</meta:user-defined>
    <meta:user-defined meta:name="OVERHEIDop.straatnaam">Panovenlaan</meta:user-defined>
    <meta:user-defined meta:name="OVERHEIDop.woonplaats">Nijmegen</meta:user-defined>
    <meta:user-defined meta:name="DCTERMS.W3CDTF/DCTERMS.available">2020-04-29</meta:user-defined>
    <meta:user-defined meta:name="DCTERMS.W3CDTF/OVERHEIDop.jaargang">2020</meta:user-defined>
    <meta:user-defined meta:name="OVERHEIDop.publicationIssue">109299</meta:user-defined>
    <meta:user-defined meta:name="OVERHEIDop.GmbID/DC.identifier">gmb-2020-109299</meta:user-defined>
    <meta:user-defined meta:name="OVERHEIDop.versieInformatie"/>
  </office:meta>
</office:document-meta>
</file>