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 voor verenigingen met jaar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waarderingssubsidie voor verenigingen in de gemeente Woensdrecht wordt met een jaar verlengd. Dit betekent dat er voor 1 juni geen aanvraag ingediend hoeft te worden voor de nieuwe periode. Voor nu zorgt het bovendien voor een stukje (financiële) zekerheid.</text:span>
          </text:p>
            <text:p text:style-name="common-al">
            <text:span text:style-name="nadrukvet"/>
          </text:p>
            <text:p text:style-name="common-al">De waarderingssubsidie is er voor verenigingen of activiteiten in het kader van het maatschappelijk belang, bijvoorbeeld voor sportclubs, muziek- en carnavalsverenigingen, KBO’s en organisaties in de culturele sector. </text:p>
            <text:p text:style-name="common-al"/>
            <text:p text:style-name="common-al">De gemeente heeft besloten om de huidige subsidieperiode (van vier jaar) onder dezelfde voorwaarden met een jaar te verlengen. Verenigingen hoeven pas volgend jaar voor 1 juni de aanvraag voor de nieuwe periode – die dus per 2022 ingaat – in te dienen. Alle verenigingen die het betreft, worden hierover per brief geïnformeerd. Het besluit geldt niet voor de organisaties die budgetsubsidie ontvangen voor het uitvoeren van het gemeentelijk bel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/OVERHEID.category">Cultuur en recreatie | Organisatie en beleid</meta:user-defined>
    <dc:language>nl</dc:language>
    <meta:user-defined meta:name="OVERHEID.Gemeente/DC.spatial">Woensdrecht</meta:user-defined>
    <meta:user-defined meta:name="DC.title">Subsidie voor verenigingen met jaar verleng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89</meta:user-defined>
    <meta:user-defined meta:name="OVERHEIDop.GmbID/DC.identifier">gmb-2020-109289</meta:user-defined>
    <meta:user-defined meta:name="OVERHEIDop.versieInformatie"/>
  </office:meta>
</office:document-meta>
</file>