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85, Rosmolenstraat 20, 6131 H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e benedenverdieping verbouwen van winkelruimte naar woonruimte met verandering van voorpui</text:p>
            <text:p text:style-name="common-al">Locatie:     Rosmolenstraat 20, 6131 HX Sittard </text:p>
            <text:p text:style-name="common-al">Ontvangstdatum:   20/04/2020</text:p>
            <text:p text:style-name="common-al">Dossiernummer:    Om20.01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28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8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8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81.719 334232.751</meta:user-defined>
    <meta:user-defined meta:name="DC.title">Gemeente Sittard-Geleen - Omgevingsvergunning aangevraagd; dossiernummer Om20.0185, Rosmolenstraat 20, 6131 HX  Sittard</meta:user-defined>
    <meta:user-defined meta:name="OVERHEID.PostcodeHuisnummer/OVERHEIDop.postcodeHuisnummer">6131HX 20</meta:user-defined>
    <meta:user-defined meta:name="OVERHEIDop.straatnaam">Rosmolenstraat</meta:user-defined>
    <meta:user-defined meta:name="OVERHEIDop.woonplaats">Sittard</meta:user-defined>
    <meta:user-defined meta:name="DCTERMS.W3CDTF/DCTERMS.available">2020-04-29</meta:user-defined>
    <meta:user-defined meta:name="DCTERMS.W3CDTF/OVERHEIDop.jaargang">2020</meta:user-defined>
    <meta:user-defined meta:name="OVERHEIDop.publicationIssue">109288</meta:user-defined>
    <meta:user-defined meta:name="OVERHEIDop.GmbID/DC.identifier">gmb-2020-109288</meta:user-defined>
    <meta:user-defined meta:name="OVERHEIDop.versieInformatie"/>
  </office:meta>
</office:document-meta>
</file>