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pril 2020, Provinciënbaan 8, 5121 DL</text:span>
          </text:p>
            <text:p text:style-name="common-al">bouwen bedrijfspand en aanleggen 4 uitritten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27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7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7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16.348 398833.087</meta:user-defined>
    <meta:user-defined meta:name="DC.title">Verleende omgevingsvergunningen met reguliere procedure</meta:user-defined>
    <meta:user-defined meta:name="OVERHEID.PostcodeHuisnummer/OVERHEIDop.postcodeHuisnummer">5121DL 8</meta:user-defined>
    <meta:user-defined meta:name="OVERHEIDop.straatnaam">Provinci??nbaan</meta:user-defined>
    <meta:user-defined meta:name="OVERHEIDop.woonplaats">Rij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76</meta:user-defined>
    <meta:user-defined meta:name="OVERHEIDop.GmbID/DC.identifier">gmb-2020-109276</meta:user-defined>
    <meta:user-defined meta:name="OVERHEIDop.versieInformatie"/>
  </office:meta>
</office:document-meta>
</file>