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laring van geen bezwaar - opstijgen met een gemotoriseerde schermvliegtuig (paramotor) - vanaf het weiland aan de Hoogmeerweg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Verklaring van geen bezwaar</text:span>
          </text:p>
            <text:p text:style-name="common-al">De heer V.A. Baas heeft een verklaring van geen bezwaar ontvangen voor het opstijgen met een gemotoriseerde schermvliegtuig (paramotor) vanaf het weiland aan de Hoogmeerweg in Met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472.5 430286</meta:user-defined>
    <meta:user-defined meta:name="DC.title">Gemeente West Betuwe - verklaring van geen bezwaar - opstijgen met een gemotoriseerde schermvliegtuig (paramotor) - vanaf het weiland aan de Hoogmeerweg, Meteren</meta:user-defined>
    <meta:user-defined meta:name="OVERHEID.PostcodeHuisnummer/OVERHEIDop.postcodeHuisnummer">4194TL 1</meta:user-defined>
    <meta:user-defined meta:name="OVERHEIDop.straatnaam">Hoogmeerweg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4</meta:user-defined>
    <meta:user-defined meta:name="OVERHEIDop.GmbID/DC.identifier">gmb-2020-109274</meta:user-defined>
    <meta:user-defined meta:name="OVERHEIDop.versieInformatie"/>
  </office:meta>
</office:document-meta>
</file>